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IDFont+F4" svg:font-family="CIDFont+F4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text-properties officeooo:paragraph-rsid="00081bb0"/>
    </style:style>
    <style:style style:name="P3" style:family="paragraph" style:parent-style-name="Text_20_body">
      <style:paragraph-properties fo:text-align="justify" style:justify-single-word="false"/>
      <style:text-properties officeooo:paragraph-rsid="00081bb0"/>
    </style:style>
    <style:style style:name="P4" style:family="paragraph" style:parent-style-name="Text_20_body">
      <style:text-properties style:text-underline-style="none" officeooo:paragraph-rsid="00081bb0"/>
    </style:style>
    <style:style style:name="P5" style:family="paragraph" style:parent-style-name="Text_20_body">
      <style:text-properties style:text-underline-style="solid" style:text-underline-width="auto" style:text-underline-color="font-color" officeooo:paragraph-rsid="00081bb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70fe8"/>
    </style:style>
    <style:style style:name="T3" style:family="text">
      <style:text-properties style:text-underline-style="solid" style:text-underline-width="auto" style:text-underline-color="font-color" officeooo:rsid="00081bb0"/>
    </style:style>
    <style:style style:name="T4" style:family="text">
      <style:text-properties style:text-underline-style="none"/>
    </style:style>
    <style:style style:name="T5" style:family="text">
      <style:text-properties officeooo:rsid="00070fe8"/>
    </style:style>
    <style:style style:name="T6" style:family="text">
      <style:text-properties officeooo:rsid="00081bb0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070fe8" style:font-size-asian="12pt" style:font-size-complex="12pt"/>
    </style:style>
    <style:style style:name="T9" style:family="text">
      <style:text-properties style:font-name="Liberation Serif" fo:font-size="12pt" officeooo:rsid="00081bb0" style:font-size-asian="12pt" style:font-size-complex="12pt"/>
    </style:style>
    <style:style style:name="T10" style:family="text">
      <style:text-properties officeooo:rsid="000957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RIZAÇÃO PARA DESCONTO DA CONTRIBUIÇÃO SINDICAL</text:p>
      <text:p text:style-name="P1"/>
      <text:p text:style-name="P1"/>
      <text:p text:style-name="P3">Pelo presente instrumento, eu _____<text:span text:style-name="T1">(nome)__________________</text:span>, ___<text:span text:style-name="T1">(nacionalidade)___</text:span>, ___<text:span text:style-name="T1">(estado civil)__</text:span>, ______<text:span text:style-name="T1">(profissão)______</text:span>, inscrito(a) no CPF sob o nº ____<text:span text:style-name="T1">_____ __</text:span><text:span text:style-name="T4"> e</text:span> no RG <text:span text:style-name="T10">sob </text:span>nº _______________, residente e domiciliado(a) à _______________<text:span text:style-name="T1">(endereço)__________</text:span>, na cidade de ______<text:span text:style-name="T1">(município) - (UF)_______</text:span>, autorizo a ___<text:span text:style-name="T1">(nome da empre</text:span><text:span text:style-name="T2">sa</text:span><text:span text:style-name="T1">)________</text:span> a efetuar o desconto em meu salário através da folha de pagamento do mês de março, do valor correspondente à Contribuição Sindical prevista no artigo 582 da CLT, em favor do <text:span text:style-name="T5">Sindicato dos Trabalhadores em Processamento de Dados, Informática e Tecnologia da Informação do Estado de Pernambuco – </text:span><text:span text:style-name="T8">SINDPD-PE, inscrito no CNPJ sob o <text:s/>nº </text:span><text:span text:style-name="T9">10.579.332/0001-26 e no CNES com o código sindical </text:span><text:span text:style-name="T7">914.000.436.88120-8.</text:span></text:p>
      <text:p text:style-name="P3"/>
      <text:p text:style-name="Text_20_body"><text:span text:style-name="T1">__(município) - (UF)_____</text:span>, ___ de ______<text:span text:style-name="T1">(mês)__</text:span> de <text:span text:style-name="T6">2021</text:span>.</text:p>
      <text:p text:style-name="P5"/>
      <text:p text:style-name="P4">_________________<text:span text:style-name="T1">(assinatura)_________________</text:span></text:p>
      <text:p text:style-name="P5"/>
      <text:p text:style-name="P2"><text:line-break/>_________________<text:span text:style-name="T1">(nome </text:span><text:span text:style-name="T3">completo</text:span><text:span text:style-name="T1">)_____________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IDFont+F4" svg:font-family="CIDFont+F4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7:07:35.977000000</meta:creation-date>
    <dc:date>2021-02-24T17:43:51.466000000</dc:date>
    <meta:editing-duration>PT12M38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119" meta:character-count="956" meta:non-whitespace-character-count="839"/>
  </office:meta>
</office:document-meta>
</file>