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0cd2" style:font-size-asian="16pt" style:font-size-complex="16pt"/>
    </style:style>
    <style:style style:name="T3" style:family="text">
      <style:text-properties officeooo:rsid="00150cd2"/>
    </style:style>
    <style:style style:name="T4" style:family="text">
      <style:text-properties fo:font-style="italic" officeooo:rsid="00150cd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Edital de Convocação de Assembleia Geral Extraordinária(*) dos(as) Trabalhadores(as) da </text:span><text:span text:style-name="T2">EMPREL</text:span> </text:h>
      <text:p text:style-name="P1"/>
      <text:p text:style-name="P2">O <text:span text:style-name="Strong_20_Emphasis">SINDICATO DOS TRABALHADORES EM PROCESSAMENTO DE DADOS, INFORMÁTICA E TECNOLOGIA DA INFORMAÇÃO DO ESTADO DE PERNAMBUCO – SINDPD-PE</text:span>, por sua presidenta, de conformidade com o disposto na Seção II, artigos 13 – parágrafo primeiro, 15 e seus parágrafos, 16 e parágrafos primeiro e segundo, do Estatuto da Entidade, convoca todos(as) os(as) trabalhadores(as) da <text:span text:style-name="T3">EMPREL</text:span> para participarem d<text:span text:style-name="T3">e</text:span> Assembleia Geral Extraordinária que realizar-se-á virtualmente no dia <text:span text:style-name="T3">10</text:span>/0<text:span text:style-name="T3">6</text:span>/2021, <text:span text:style-name="T3">quinta</text:span>-feira, <text:span text:style-name="T3">à</text:span>s 1<text:span text:style-name="T3">0:45</text:span> h, através do serviço de comunicação por vídeo ZOOM (cujo link de acesso será disponibilizado pelo SINDPD-PE até duas horas antes da assembleia); sobre a seguinte pauta: 1. <text:span text:style-name="T3">Informe sobre negociação de Acordo Coletivo de </text:span><text:span text:style-name="T4">home oficce</text:span><text:span text:style-name="T3">; 2. Informe e deliberação sobre projeto de lei instituindo Plano de Demissão Voluntária; 3. Outros assuntos</text:span>.</text:p>
      <text:p text:style-name="Text_20_body">Recife, <text:span text:style-name="T3">08</text:span> de <text:span text:style-name="T3">junho</text:span> de 2021 </text:p>
      <text:p text:style-name="Text_20_body">Sheyla Wilma Lima – Presidenta</text:p>
      <text:p text:style-name="P2"><text:span text:style-name="Emphasis">(*) Convocação de conformidade à Medida Provisória 936/2020, Artigo 17 – Durante o estado de calamidade pública de que trata o art. 1º: II – poderão ser utilizados meios eletrônicos para atendimento dos requisitos formais previstos no Título VI da Consolidação das Leis do Trabalho, aprovada pelo Decreto-Lei nº 5.452, de 1943, inclusive para convocação, deliberação, decisão, formalização e publicidade de convenção ou de acordo coletivo de trabalh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20:10:02.441000000</meta:creation-date>
    <dc:date>2021-06-08T09:17:43.670000000</dc:date>
    <meta:editing-duration>PT37M56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08" meta:character-count="1436" meta:non-whitespace-character-count="1226"/>
  </office:meta>
</office:document-meta>
</file>