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5000001AB4E4F2035799047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4pt" officeooo:paragraph-rsid="001091b9" style:font-size-asian="14pt" style:font-size-complex="14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Footer">
      <style:text-properties style:font-name="Arial" fo:font-size="8pt" style:font-size-asian="8pt" style:font-name-complex="Arial"/>
    </style:style>
    <style:style style:name="P5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P6" style:family="paragraph" style:parent-style-name="Text_20_body">
      <style:paragraph-properties fo:text-align="justify" style:justify-single-word="false"/>
      <style:text-properties officeooo:paragraph-rsid="001091b9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Arial" fo:font-size="10.5pt" officeooo:paragraph-rsid="001091b9"/>
    </style:style>
    <style:style style:name="P8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P9" style:family="paragraph" style:parent-style-name="Heading_20_1">
      <style:paragraph-properties fo:margin-left="0cm" fo:margin-right="0.54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10" style:family="paragraph" style:parent-style-name="Heading_20_1">
      <style:text-properties officeooo:paragraph-rsid="00123114"/>
    </style:style>
    <style:style style:name="P11" style:family="paragraph" style:parent-style-name="Standard">
      <style:paragraph-properties fo:line-height="200%" fo:text-align="center" style:justify-single-word="false"/>
      <style:text-properties fo:color="#222222" loext:opacity="100%" style:font-name="Arial" fo:font-size="11pt" officeooo:paragraph-rsid="001091b9" style:font-size-asian="11pt" style:font-name-complex="Arial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" fo:font-size="10.5pt" officeooo:paragraph-rsid="001091b9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1pt" officeooo:paragraph-rsid="00123114" style:font-size-asian="11pt" style:font-name-complex="Arial" style:font-size-complex="11pt"/>
    </style:style>
    <style:style style:name="P15" style:family="paragraph" style:parent-style-name="Text_20_body">
      <style:text-properties officeooo:paragraph-rsid="00123114"/>
    </style:style>
    <style:style style:name="P16" style:family="paragraph" style:parent-style-name="Text_20_body">
      <style:paragraph-properties fo:text-align="start" style:justify-single-word="false"/>
      <style:text-properties officeooo:paragraph-rsid="00123114"/>
    </style:style>
    <style:style style:name="T1" style:family="text">
      <style:text-properties fo:color="#000000" loext:opacity="100%" style:font-name="Arial" fo:font-size="10.5pt"/>
    </style:style>
    <style:style style:name="T2" style:family="text">
      <style:text-properties fo:color="#000000" loext:opacity="100%" style:font-name="Arial" fo:font-size="10.5pt" officeooo:rsid="0006ddf7"/>
    </style:style>
    <style:style style:name="T3" style:family="text">
      <style:text-properties officeooo:rsid="001b9b0f"/>
    </style:style>
    <style:style style:name="T4" style:family="text">
      <style:text-properties officeooo:rsid="00211ef1"/>
    </style:style>
    <style:style style:name="T5" style:family="text">
      <style:text-properties officeooo:rsid="0021d4ae"/>
    </style:style>
    <style:style style:name="T6" style:family="text">
      <style:text-properties officeooo:rsid="001d0748"/>
    </style:style>
    <style:style style:name="T7" style:family="text">
      <style:text-properties officeooo:rsid="00237364"/>
    </style:style>
    <style:style style:name="T8" style:family="text">
      <style:text-properties officeooo:rsid="001fab37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h text:style-name="P10" text:outline-level="1">Edital de Convocação de Assembleia Geral Extraordinária do SERPRO</text:h>
      <text:p text:style-name="P15"/>
      <text:p text:style-name="P16">O SINDICATO DOS TRABALHADORES EM PROCESSAMENTO DE DADOS, INFORMÁTICA E TECNOLOGIA DA INFORMAÇÃO DO ESTADO DE PERNAMBUCO – SINDPD-PE, por sua presidenta, de conformidade com o disposto na Seção II, artigos 13 – parágrafo primeiro, 15 e seus parágrafos, 16 e parágrafos primeiro e segundo, do Estatuto da Entidade, convoca todos(as) os(as) empregados(as) do SERPRO – SERVIÇO FEDERAL DE PROCESSAMENTO DE DADOS, <text:span text:style-name="T5">em Pernambuco,</text:span> para <text:span text:style-name="T5">a</text:span>ssembleia geral extraordinária que realizar-se-á no dia <text:span text:style-name="T4">24</text:span>/03/202<text:span text:style-name="T6">2</text:span>, quinta-feira, às 1<text:span text:style-name="T4">4</text:span>h, através de plataforma digital <text:span text:style-name="T6">zoom, </text:span><text:span text:style-name="T5">em </text:span>link divulgado até duas horas antes do início da assembleia, <text:span text:style-name="T5">para deliberarem </text:span>sobre a seguinte pauta: 1) <text:span text:style-name="T5">Pauta de Reivindicações da</text:span> Campanha Salarial 202<text:span text:style-name="T7">2</text:span>/202<text:span text:style-name="T7">4</text:span>; <text:span text:style-name="T5">2) Delegação de poderes para o SINDPD-PE e/ou FENADADOS negociar, solicitar mediação e/ou ajuizar dissídio coletivo; 3) Contribuição negocial; </text:span><text:span text:style-name="T8">4) </text:span>Outros <text:span text:style-name="T5">assuntos</text:span>.</text:p>
      <text:p text:style-name="P15"/>
      <text:p text:style-name="P14">Recife, <text:span text:style-name="T3">1</text:span><text:span text:style-name="T4">7</text:span> de março de 202<text:span text:style-name="T3">2</text:span><text:line-break/>Sheyla Wilma Lima – Presid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1.66cm" fo:text-align="justify" style:justify-single-word="false" fo:orphans="0" fo:widows="0" fo:text-indent="0cm" style:auto-text-indent="false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01cm" fo:margin-right="1.66cm" fo:text-align="justify" style:justify-single-word="false" fo:orphans="0" fo:widows="0" fo:text-indent="0cm" style:auto-text-indent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1.66cm" fo:text-align="justify" style:justify-single-word="false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1.251cm" fo:margin-right="1.66cm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1.66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lock_20_Text" style:display-name="Block Text" style:family="paragraph" style:parent-style-name="Standard">
      <style:paragraph-properties fo:margin-left="0.101cm" fo:margin-right="0.101cm" fo:margin-top="0.212cm" fo:margin-bottom="0.212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Corpo_20_de_20_texto_20_22" style:display-name="Corpo de texto 22" style:family="paragraph" style:parent-style-name="Standard">
      <style:paragraph-properties fo:margin-left="0cm" fo:margin-right="1.66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Normal_20__28_Web_29_" style:display-name="WW-Normal (Web)" style:family="paragraph" style:parent-style-name="Standard">
      <style:paragraph-properties fo:orphans="0" fo:widows="0"/>
      <style:text-properties fo:font-size="12pt" fo:language="pt" fo:country="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letter-kerning="true" style:font-name-asian="Courier New" style:font-family-asian="'Courier New'" style:font-family-generic-asian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Marcadore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34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MP2" style:family="paragraph" style:parent-style-name="Heading_20_1">
      <style:paragraph-properties fo:margin-left="0cm" fo:margin-right="0.54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/>
    </style:style>
    <style:style style:name="MP4" style:family="paragraph" style:parent-style-name="Footer">
      <style:text-properties style:font-name="Arial" fo:font-size="8pt" style:font-size-asian="8pt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cm" fo:margin-right="1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3.175cm" svg:y="0.339cm" svg:width="14.605cm" svg:height="2.858cm" draw:z-index="1"><draw:text-box><text:p text:style-name="MP1"/><text:h text:style-name="MP2" text:outline-level="1"/></draw:text-box></draw:frame><draw:frame draw:style-name="Mfr2" draw:name="Figura1" text:anchor-type="as-char" svg:width="2.752cm" svg:height="3.616cm" draw:z-index="0"><draw:image xlink:href="Pictures/1000000000000145000001AB4E4F20357990478B.jpg" xlink:type="simple" xlink:show="embed" xlink:actuate="onLoad" draw:mime-type="image/jpeg"/></draw:frame></text:p>
      </style:header>
      <style:footer>
        <text:p text:style-name="MP3">Sindicato dos Trabalhadores em Processamento de Dados, Informática e Tecnologia da Informação do Estado de Pernambuco</text:p>
        <text:p text:style-name="MP3">CNPJ: 10.579.332/0001-26 <text:s/>Rua Bispo Cardoso Ayres, 111 Boa Vista - Recife - PE - CEP 50.050-100 – Fone / Fax: (0xx81) 3421-3818 <text:s/></text:p>
        <text:p text:style-name="MP3">Home Page: www.sindpdpe.org.br <text:s text:c="2"/>- <text:s/>E-mail: sindpdpe@sindpdpe.org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Fernandes</meta:initial-creator>
    <meta:creation-date>2017-02-22T16:43:00</meta:creation-date>
    <dc:date>2022-03-17T10:41:18.535000000</dc:date>
    <meta:print-date>2016-02-26T15:26:00</meta:print-date>
    <meta:editing-cycles>5</meta:editing-cycles>
    <meta:editing-duration>PT3M27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7" meta:word-count="187" meta:character-count="1318" meta:non-whitespace-character-count="1126"/>
  </office:meta>
</office:document-meta>
</file>