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Dialogs/Standard/DialogForm.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783cm"/>
    </style:style>
    <style:style style:name="co3" style:family="table-column">
      <style:table-column-properties fo:break-before="auto" style:column-width="3.328cm"/>
    </style:style>
    <style:style style:name="co4" style:family="table-column">
      <style:table-column-properties fo:break-before="auto" style:column-width="2.909cm"/>
    </style:style>
    <style:style style:name="co5" style:family="table-column">
      <style:table-column-properties fo:break-before="auto" style:column-width="2.813cm"/>
    </style:style>
    <style:style style:name="co6" style:family="table-column">
      <style:table-column-properties fo:break-before="auto" style:column-width="3.076cm"/>
    </style:style>
    <style:style style:name="co7" style:family="table-column">
      <style:table-column-properties fo:break-before="auto" style:column-width="1.699cm"/>
    </style:style>
    <style:style style:name="co8" style:family="table-column">
      <style:table-column-properties fo:break-before="auto" style:column-width="1.035cm"/>
    </style:style>
    <style:style style:name="co9" style:family="table-column">
      <style:table-column-properties fo:break-before="auto" style:column-width="5.706cm"/>
    </style:style>
    <style:style style:name="co10" style:family="table-column">
      <style:table-column-properties fo:break-before="auto" style:column-width="1.958cm"/>
    </style:style>
    <style:style style:name="co11" style:family="table-column">
      <style:table-column-properties fo:break-before="auto" style:column-width="0.559cm"/>
    </style:style>
    <style:style style:name="co12" style:family="table-column">
      <style:table-column-properties fo:break-before="auto" style:column-width="1.118cm"/>
    </style:style>
    <style:style style:name="co13" style:family="table-column">
      <style:table-column-properties fo:break-before="auto" style:column-width="5.678cm"/>
    </style:style>
    <style:style style:name="co14" style:family="table-column">
      <style:table-column-properties fo:break-before="auto" style:column-width="2.265cm"/>
    </style:style>
    <style:style style:name="co15" style:family="table-column">
      <style:table-column-properties fo:break-before="auto" style:column-width="2.321cm"/>
    </style:style>
    <style:style style:name="co16" style:family="table-column">
      <style:table-column-properties fo:break-before="auto" style:column-width="2.237cm"/>
    </style:style>
    <style:style style:name="co17" style:family="table-column">
      <style:table-column-properties fo:break-before="auto" style:column-width="2.21cm"/>
    </style:style>
    <style:style style:name="co18" style:family="table-column">
      <style:table-column-properties fo:break-before="auto" style:column-width="2.35cm"/>
    </style:style>
    <style:style style:name="co19" style:family="table-column">
      <style:table-column-properties fo:break-before="auto" style:column-width="0.587cm"/>
    </style:style>
    <style:style style:name="co20" style:family="table-column">
      <style:table-column-properties fo:break-before="auto" style:column-width="11.439cm"/>
    </style:style>
    <style:style style:name="co21" style:family="table-column">
      <style:table-column-properties fo:break-before="auto" style:column-width="2.154cm"/>
    </style:style>
    <style:style style:name="co22" style:family="table-column">
      <style:table-column-properties fo:break-before="auto" style:column-width="2.041cm"/>
    </style:style>
    <style:style style:name="co23" style:family="table-column">
      <style:table-column-properties fo:break-before="auto" style:column-width="2.125cm"/>
    </style:style>
    <style:style style:name="co24" style:family="table-column">
      <style:table-column-properties fo:break-before="auto" style:column-width="2.097cm"/>
    </style:style>
    <style:style style:name="co25" style:family="table-column">
      <style:table-column-properties fo:break-before="auto" style:column-width="0.644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e2" style:family="table-cell" style:parent-style-name="Default">
      <style:text-properties fo:color="#18a303" style:text-outline="false" style:text-line-through-style="none" style:text-line-through-type="none" style:font-name="Segoe UI" fo:font-size="14pt" fo:language="pt" fo:country="BR" fo:font-style="normal" fo:text-shadow="none" style:text-underline-style="none" fo:font-weight="normal" style:font-size-asian="14pt" style:font-style-asian="normal" style:font-weight-asian="normal" style:font-size-complex="14pt" style:font-style-complex="normal" style:font-weight-complex="normal">
        <loext:char-complex-color loext:theme-type="accent1" loext:color-type="theme">
          <loext:transformation loext:type="lumoff" loext:value="0"/>
        </loext:char-complex-color>
      </style:text-properties>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291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291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291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0.74pt solid #000000" fo:background-color="#f2f2f2" style:diagonal-bl-tr="none" style:diagonal-tl-br="none" style:text-align-source="fix" style:repeat-content="false" fo:wrap-option="no-wrap" fo:border-left="1.5pt solid #000000" style:direction="ltr" fo:border-right="0.74pt solid #000000" style:rotation-angle="0" style:rotation-align="none" style:shrink-to-fit="false" fo:border-top="1.5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table-cell-properties fo:border-bottom="0.74pt solid #000000" fo:background-color="#f2f2f2"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582cm" style:writing-mode="page"/>
    </style:style>
    <style:style style:name="ce229" style:family="table-cell" style:parent-style-name="Default">
      <style:table-cell-properties fo:border-bottom="1.5pt solid #000000" fo:background-color="#f2f2f2"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582cm" style:writing-mode="page"/>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31" style:family="table-cell" style:parent-style-name="Default">
      <style:table-cell-properties fo:border-bottom="0.74pt solid #000000" fo:background-color="#f2f2f2" style:diagonal-bl-tr="none" style:diagonal-tl-br="none" style:text-align-source="fix" style:repeat-content="false" fo:wrap-option="no-wrap" fo:border-left="1.5pt solid #000000" style:direction="ltr" fo:border-right="none" style:rotation-angle="0" style:rotation-align="none" style:shrink-to-fit="false" fo:border-top="1.5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fo:border-bottom="0.74pt solid #000000" fo:background-color="#f2f2f2"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582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1.5pt solid #000000" fo:background-color="#f2f2f2"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291cm" style:writing-mode="page"/>
    </style:style>
    <style:style style:name="ce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291cm" style:writing-mode="page"/>
    </style:style>
    <style:style style:name="ce24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291cm" style:writing-mode="page"/>
    </style:style>
    <style:style style:name="ce242"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582cm" style:writing-mode="page"/>
    </style:style>
    <style:style style:name="ce244" style:family="table-cell" style:parent-style-name="Default">
      <style:table-cell-properties fo:border-bottom="1.5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582cm" style:writing-mode="page"/>
    </style:style>
    <style:style style:name="ce2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5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582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1.5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291cm" style:writing-mode="page"/>
    </style:style>
    <style:style style:name="ce25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291cm" style:writing-mode="page"/>
    </style:style>
    <style:style style:name="ce25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91cm" style:writing-mode="page"/>
    </style:style>
    <style:style style:name="ce254"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136">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56" style:family="table-cell" style:parent-style-name="Default" style:data-style-name="N13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57" style:family="table-cell" style:parent-style-name="Default" style:data-style-name="N153">
      <style:table-cell-properties fo:border-bottom="1.5pt solid #000000" fo:background-color="#f2f2f2"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9" style:family="table-cell" style:parent-style-name="Default" style:data-style-name="N2">
      <style:table-cell-properties fo:border-bottom="1.5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291cm" style:writing-mode="page"/>
    </style:style>
    <style:style style:name="ce261"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5pt solid #000000" style:rotation-angle="0" style:rotation-align="none" style:shrink-to-fit="false" fo:border-top="1.5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3" style:family="table-cell" style:parent-style-name="Default" style:data-style-name="N2">
      <style:table-cell-properties fo:border-bottom="1.5pt solid #000000" style:cell-protect="none" style:print-content="true" style:diagonal-bl-tr="none" style:diagonal-tl-br="none" style:text-align-source="fix" style:repeat-content="false" fo:wrap-option="no-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4" style:family="table-cell" style:parent-style-name="Default" style:data-style-name="N136">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style>
    <style:style style:name="ce265" style:family="table-cell" style:parent-style-name="Default" style:data-style-name="N136">
      <style:table-cell-properties fo:border-bottom="none" style:cell-protect="none" style:print-content="true" style:diagonal-bl-tr="none" style:diagonal-tl-br="none" style:text-align-source="value-type" style:repeat-content="false" fo:wrap-option="no-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style>
    <style:style style:name="ce266" style:family="table-cell" style:parent-style-name="Default" style:data-style-name="N153">
      <style:table-cell-properties fo:border-bottom="1.5pt solid #000000" fo:background-color="#f2f2f2" style:diagonal-bl-tr="none" style:diagonal-tl-br="none" style:text-align-source="value-type" style:repeat-content="false" fo:wrap-option="no-wrap" fo:border-left="0.74pt solid #000000" style:direction="ltr" fo:border-right="1.5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582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5"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9" style:family="table-cell" style:parent-style-name="Default">
      <style:table-cell-properties fo:border-bottom="none" style:diagonal-bl-tr="none" style:diagonal-tl-br="none" fo:border-left="1.76pt solid #000000" fo:border-right="none" style:rotation-align="none" fo:border-top="1.76pt solid #000000"/>
    </style:style>
    <style:style style:name="ce280" style:family="table-cell" style:parent-style-name="Default">
      <style:table-cell-properties fo:border-bottom="none" style:diagonal-bl-tr="none" style:diagonal-tl-br="none" fo:border-left="1.76pt solid #000000" fo:border-right="none" style:rotation-align="none" fo:border-top="none"/>
    </style:style>
    <style:style style:name="ce281" style:family="table-cell" style:parent-style-name="Default">
      <style:table-cell-properties fo:border-bottom="1.76pt solid #000000" style:diagonal-bl-tr="none" style:diagonal-tl-br="none" fo:border-left="1.76pt solid #000000" fo:border-right="none" style:rotation-align="none" fo:border-top="none"/>
    </style:style>
    <style:style style:name="ce64" style:family="table-cell" style:parent-style-name="Default">
      <style:table-cell-properties fo:border-bottom="none" fo:background-color="#c0504d" style:diagonal-bl-tr="none" style:diagonal-tl-br="none" fo:border-left="0.74pt solid #d99694" fo:border-right="none" style:rotation-align="none" fo:border-top="none">
        <loext:background-complex-color loext:theme-type="accent2" loext:color-type="theme"/>
        <loext:border-left-complex-color loext:theme-type="accent2" loext:color-type="theme">
          <loext:transformation loext:type="lummod" loext:value="6000"/>
          <loext:transformation loext:type="lumoff" loext:value="3999"/>
        </loext:border-left-complex-color>
      </style:table-cell-properties>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6" style:family="table-cell" style:parent-style-name="Default" style:data-style-name="N4">
      <style:table-cell-properties fo:border-bottom="none" style:diagonal-bl-tr="none" style:diagonal-tl-br="none" fo:border-left="none" fo:border-right="none" style:rotation-align="none" fo:border-top="1.76pt solid #000000"/>
    </style:style>
    <style:style style:name="ce287" style:family="table-cell" style:parent-style-name="Default" style:data-style-name="N4">
      <style:table-cell-properties style:diagonal-bl-tr="none" style:diagonal-tl-br="none" fo:border="none" style:rotation-align="none"/>
    </style:style>
    <style:style style:name="ce288" style:family="table-cell" style:parent-style-name="Default" style:data-style-name="N4">
      <style:table-cell-properties fo:border-bottom="1.76pt solid #000000" style:diagonal-bl-tr="none" style:diagonal-tl-br="none" fo:border-left="none" fo:border-right="none" style:rotation-align="none" fo:border-top="none"/>
    </style:style>
    <style:style style:name="ce71" style:family="table-cell" style:parent-style-name="Default">
      <style:table-cell-properties fo:background-color="#c0504d"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2" loext:color-type="theme"/>
      </style:table-cell-properties>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table-cell-properties fo:border-bottom="none" fo:background-color="#c0504d" style:diagonal-bl-tr="none" style:diagonal-tl-br="none" style:text-align-source="fix" style:repeat-content="false" fo:wrap-option="no-wrap" fo:border-left="none" style:direction="ltr" fo:border-right="0.74pt solid #d99694" style:rotation-angle="0" style:rotation-align="none" style:shrink-to-fit="false" fo:border-top="none" style:vertical-align="bottom" loext:vertical-justify="auto">
        <loext:background-complex-color loext:theme-type="accent2" loext:color-type="theme"/>
        <loext:border-right-complex-color loext:theme-type="accent2" loext:color-type="theme">
          <loext:transformation loext:type="lummod" loext:value="6000"/>
          <loext:transformation loext:type="lumoff" loext:value="3999"/>
        </loext:border-right-complex-color>
      </style:table-cell-properties>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293" style:family="table-cell" style:parent-style-name="Default" style:data-style-name="N4">
      <style:table-cell-properties fo:border-bottom="none" style:diagonal-bl-tr="none" style:diagonal-tl-br="none" fo:border-left="none" fo:border-right="1.76pt solid #000000" style:rotation-align="none" fo:border-top="1.76pt solid #000000"/>
    </style:style>
    <style:style style:name="ce294" style:family="table-cell" style:parent-style-name="Default" style:data-style-name="N4">
      <style:table-cell-properties fo:border-bottom="none" style:diagonal-bl-tr="none" style:diagonal-tl-br="none" fo:border-left="none" fo:border-right="1.76pt solid #000000" style:rotation-align="none" fo:border-top="none"/>
    </style:style>
    <style:style style:name="ce295" style:family="table-cell" style:parent-style-name="Default" style:data-style-name="N4">
      <style:table-cell-properties fo:border-bottom="1.76pt solid #000000" style:diagonal-bl-tr="none" style:diagonal-tl-br="none" fo:border-left="none" fo:border-right="1.76pt solid #000000" style:rotation-align="none" fo:border-top="none"/>
    </style:style>
    <style:style style:name="ce7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order-bottom="0.74pt solid #d99694" fo:background-color="#c0504d" style:diagonal-bl-tr="none" style:diagonal-tl-br="none" fo:border-left="0.74pt solid #d99694" fo:border-right="none" style:rotation-align="none" fo:border-top="none">
        <loext:border-bottom-complex-color loext:theme-type="accent2" loext:color-type="theme">
          <loext:transformation loext:type="lummod" loext:value="6000"/>
          <loext:transformation loext:type="lumoff" loext:value="3999"/>
        </loext:border-bottom-complex-color>
        <loext:background-complex-color loext:theme-type="accent2" loext:color-type="theme"/>
        <loext:border-left-complex-color loext:theme-type="accent2" loext:color-type="theme">
          <loext:transformation loext:type="lummod" loext:value="6000"/>
          <loext:transformation loext:type="lumoff" loext:value="3999"/>
        </loext:border-left-complex-color>
      </style:table-cell-properties>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83" style:family="table-cell" style:parent-style-name="Default">
      <style:table-cell-properties fo:border-bottom="0.74pt solid #95b3d7" fo:background-color="#dce6f2" style:diagonal-bl-tr="none" style:diagonal-tl-br="none" fo:border-left="1.76pt solid #000000" fo:border-right="none" style:rotation-align="none" fo:border-top="1.76pt solid #000000">
        <loext:border-bottom-complex-color loext:theme-type="accent1" loext:color-type="theme">
          <loext:transformation loext:type="lummod" loext:value="6000"/>
          <loext:transformation loext:type="lumoff" loext:value="3999"/>
        </loext:border-bottom-complex-color>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4" style:family="table-cell" style:parent-style-name="Default">
      <style:table-cell-properties fo:border-bottom="0.74pt solid #95b3d7" style:diagonal-bl-tr="none" style:diagonal-tl-br="none" fo:border-left="1.76pt solid #000000" fo:border-right="none" style:rotation-align="none" fo:border-top="none">
        <loext:border-bottom-complex-color loext:theme-type="accent1" loext:color-type="theme">
          <loext:transformation loext:type="lummod" loext:value="6000"/>
          <loext:transformation loext:type="lumoff" loext:value="3999"/>
        </loext:border-bottom-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5" style:family="table-cell" style:parent-style-name="Default">
      <style:table-cell-properties fo:border-bottom="0.74pt solid #95b3d7" fo:background-color="#dce6f2" style:diagonal-bl-tr="none" style:diagonal-tl-br="none" fo:border-left="1.76pt solid #000000" fo:border-right="none" style:rotation-align="none" fo:border-top="none">
        <loext:border-bottom-complex-color loext:theme-type="accent1" loext:color-type="theme">
          <loext:transformation loext:type="lummod" loext:value="6000"/>
          <loext:transformation loext:type="lumoff" loext:value="3999"/>
        </loext:border-bottom-complex-color>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6"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7"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88" style:family="table-cell" style:parent-style-name="Default" style:data-style-name="N149">
      <style:table-cell-properties fo:border-bottom="none" style:diagonal-bl-tr="none" style:diagonal-tl-br="none" fo:border-left="none" fo:border-right="none" style:rotation-align="none" fo:border-top="1.76pt solid #000000"/>
    </style:style>
    <style:style style:name="ce89" style:family="table-cell" style:parent-style-name="Default" style:data-style-name="N149">
      <style:table-cell-properties style:diagonal-bl-tr="none" style:diagonal-tl-br="none" fo:border="none" style:rotation-align="none"/>
    </style:style>
    <style:style style:name="ce90" style:family="table-cell" style:parent-style-name="Default" style:data-style-name="N149">
      <style:table-cell-properties fo:border-bottom="1.76pt solid #000000" style:diagonal-bl-tr="none" style:diagonal-tl-br="none" fo:border-left="none" fo:border-right="none" style:rotation-align="none" fo:border-top="none"/>
    </style:style>
    <style:style style:name="ce91" style:family="table-cell" style:parent-style-name="Default">
      <style:table-cell-properties fo:border-bottom="0.74pt solid #d99694" fo:background-color="#c0504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accent2" loext:color-type="theme">
          <loext:transformation loext:type="lummod" loext:value="6000"/>
          <loext:transformation loext:type="lumoff" loext:value="3999"/>
        </loext:border-bottom-complex-color>
        <loext:background-complex-color loext:theme-type="accent2" loext:color-type="theme"/>
      </style:table-cell-properties>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92" style:family="table-cell" style:parent-style-name="Default" style:data-style-name="N149">
      <style:table-cell-properties fo:border-bottom="0.74pt solid #95b3d7" fo:background-color="#dce6f2" style:diagonal-bl-tr="none" style:diagonal-tl-br="none" fo:border-left="none" fo:border-right="none" style:rotation-align="none" fo:border-top="1.76pt solid #000000">
        <loext:border-bottom-complex-color loext:theme-type="accent1" loext:color-type="theme">
          <loext:transformation loext:type="lummod" loext:value="6000"/>
          <loext:transformation loext:type="lumoff" loext:value="3999"/>
        </loext:border-bottom-complex-color>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3" style:family="table-cell" style:parent-style-name="Default" style:data-style-name="N149">
      <style:table-cell-properties fo:border-bottom="0.74pt solid #95b3d7" style:diagonal-bl-tr="none" style:diagonal-tl-br="none" fo:border-left="none" fo:border-right="none" style:rotation-align="none" fo:border-top="none">
        <loext:border-bottom-complex-color loext:theme-type="accent1" loext:color-type="theme">
          <loext:transformation loext:type="lummod" loext:value="6000"/>
          <loext:transformation loext:type="lumoff" loext:value="3999"/>
        </loext:border-bottom-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4" style:family="table-cell" style:parent-style-name="Default" style:data-style-name="N149">
      <style:table-cell-properties fo:border-bottom="0.74pt solid #95b3d7" fo:background-color="#dce6f2" style:diagonal-bl-tr="none" style:diagonal-tl-br="none" fo:border-left="none" fo:border-right="none" style:rotation-align="none" fo:border-top="none">
        <loext:border-bottom-complex-color loext:theme-type="accent1" loext:color-type="theme">
          <loext:transformation loext:type="lummod" loext:value="6000"/>
          <loext:transformation loext:type="lumoff" loext:value="3999"/>
        </loext:border-bottom-complex-color>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5" style:family="table-cell" style:parent-style-name="Default" style:data-style-name="N149">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6" style:family="table-cell" style:parent-style-name="Default" style:data-style-name="N149">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7" style:family="table-cell" style:parent-style-name="Default" style:data-style-name="N149">
      <style:table-cell-properties fo:border-bottom="none" style:diagonal-bl-tr="none" style:diagonal-tl-br="none" fo:border-left="none" fo:border-right="1.76pt solid #000000" style:rotation-align="none" fo:border-top="1.76pt solid #000000"/>
    </style:style>
    <style:style style:name="ce98" style:family="table-cell" style:parent-style-name="Default" style:data-style-name="N149">
      <style:table-cell-properties fo:border-bottom="none" style:diagonal-bl-tr="none" style:diagonal-tl-br="none" fo:border-left="none" fo:border-right="1.76pt solid #000000" style:rotation-align="none" fo:border-top="none"/>
    </style:style>
    <style:style style:name="ce99" style:family="table-cell" style:parent-style-name="Default" style:data-style-name="N149">
      <style:table-cell-properties fo:border-bottom="1.76pt solid #000000" style:diagonal-bl-tr="none" style:diagonal-tl-br="none" fo:border-left="none" fo:border-right="1.76pt solid #000000" style:rotation-align="none" fo:border-top="none"/>
    </style:style>
    <style:style style:name="ce100" style:family="table-cell" style:parent-style-name="Default">
      <style:table-cell-properties fo:border-bottom="0.74pt solid #d99694" fo:background-color="#c0504d" style:diagonal-bl-tr="none" style:diagonal-tl-br="none" style:text-align-source="fix" style:repeat-content="false" fo:wrap-option="no-wrap" fo:border-left="none" style:direction="ltr" fo:border-right="0.74pt solid #d99694" style:rotation-angle="0" style:rotation-align="none" style:shrink-to-fit="false" fo:border-top="none" style:vertical-align="bottom" loext:vertical-justify="auto">
        <loext:border-bottom-complex-color loext:theme-type="accent2" loext:color-type="theme">
          <loext:transformation loext:type="lummod" loext:value="6000"/>
          <loext:transformation loext:type="lumoff" loext:value="3999"/>
        </loext:border-bottom-complex-color>
        <loext:background-complex-color loext:theme-type="accent2" loext:color-type="theme"/>
        <loext:border-right-complex-color loext:theme-type="accent2" loext:color-type="theme">
          <loext:transformation loext:type="lummod" loext:value="6000"/>
          <loext:transformation loext:type="lumoff" loext:value="3999"/>
        </loext:border-right-complex-color>
      </style:table-cell-properties>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light1" loext:color-type="theme"/>
      </style:text-properties>
    </style:style>
    <style:style style:name="ce101" style:family="table-cell" style:parent-style-name="Default" style:data-style-name="N149">
      <style:table-cell-properties fo:border-bottom="0.74pt solid #95b3d7" fo:background-color="#dce6f2" style:diagonal-bl-tr="none" style:diagonal-tl-br="none" fo:border-left="none" fo:border-right="1.76pt solid #000000" style:rotation-align="none" fo:border-top="1.76pt solid #000000">
        <loext:border-bottom-complex-color loext:theme-type="accent1" loext:color-type="theme">
          <loext:transformation loext:type="lummod" loext:value="6000"/>
          <loext:transformation loext:type="lumoff" loext:value="3999"/>
        </loext:border-bottom-complex-color>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2" style:family="table-cell" style:parent-style-name="Default" style:data-style-name="N149">
      <style:table-cell-properties fo:border-bottom="0.74pt solid #95b3d7" style:diagonal-bl-tr="none" style:diagonal-tl-br="none" fo:border-left="none" fo:border-right="1.76pt solid #000000" style:rotation-align="none" fo:border-top="none">
        <loext:border-bottom-complex-color loext:theme-type="accent1" loext:color-type="theme">
          <loext:transformation loext:type="lummod" loext:value="6000"/>
          <loext:transformation loext:type="lumoff" loext:value="3999"/>
        </loext:border-bottom-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3" style:family="table-cell" style:parent-style-name="Default" style:data-style-name="N149">
      <style:table-cell-properties fo:border-bottom="0.74pt solid #95b3d7" fo:background-color="#dce6f2" style:diagonal-bl-tr="none" style:diagonal-tl-br="none" fo:border-left="none" fo:border-right="1.76pt solid #000000" style:rotation-align="none" fo:border-top="none">
        <loext:border-bottom-complex-color loext:theme-type="accent1" loext:color-type="theme">
          <loext:transformation loext:type="lummod" loext:value="6000"/>
          <loext:transformation loext:type="lumoff" loext:value="3999"/>
        </loext:border-bottom-complex-color>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4" style:family="table-cell" style:parent-style-name="Default" style:data-style-name="N149">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5" style:family="table-cell" style:parent-style-name="Default" style:data-style-name="N149">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6" style:family="table-cell" style:parent-style-name="Default">
      <style:table-cell-properties fo:border-bottom="0.74pt solid #c3d69b" fo:background-color="#ebf1de" style:diagonal-bl-tr="none" style:diagonal-tl-br="none" fo:border-left="1.76pt solid #000000" fo:border-right="none" style:rotation-align="none" fo:border-top="1.76pt solid #000000">
        <loext:border-bottom-complex-color loext:theme-type="accent3" loext:color-type="theme">
          <loext:transformation loext:type="lummod" loext:value="6000"/>
          <loext:transformation loext:type="lumoff" loext:value="3999"/>
        </loext:border-bottom-complex-color>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7" style:family="table-cell" style:parent-style-name="Default">
      <style:table-cell-properties fo:border-bottom="0.74pt solid #c3d69b" style:diagonal-bl-tr="none" style:diagonal-tl-br="none" fo:border-left="1.76pt solid #000000" fo:border-right="none" style:rotation-align="none" fo:border-top="none">
        <loext:border-bottom-complex-color loext:theme-type="accent3" loext:color-type="theme">
          <loext:transformation loext:type="lummod" loext:value="6000"/>
          <loext:transformation loext:type="lumoff" loext:value="3999"/>
        </loext:border-bottom-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8" style:family="table-cell" style:parent-style-name="Default">
      <style:table-cell-properties fo:border-bottom="0.74pt solid #c3d69b" fo:background-color="#ebf1de" style:diagonal-bl-tr="none" style:diagonal-tl-br="none" fo:border-left="1.76pt solid #000000" fo:border-right="none" style:rotation-align="none" fo:border-top="none">
        <loext:border-bottom-complex-color loext:theme-type="accent3" loext:color-type="theme">
          <loext:transformation loext:type="lummod" loext:value="6000"/>
          <loext:transformation loext:type="lumoff" loext:value="3999"/>
        </loext:border-bottom-complex-color>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9" style:family="table-cell" style:parent-style-name="Default" style:data-style-name="N149">
      <style:table-cell-properties fo:border-bottom="0.74pt solid #c3d69b" fo:background-color="#ebf1de" style:diagonal-bl-tr="none" style:diagonal-tl-br="none" fo:border-left="none" fo:border-right="none" style:rotation-align="none" fo:border-top="1.76pt solid #000000">
        <loext:border-bottom-complex-color loext:theme-type="accent3" loext:color-type="theme">
          <loext:transformation loext:type="lummod" loext:value="6000"/>
          <loext:transformation loext:type="lumoff" loext:value="3999"/>
        </loext:border-bottom-complex-color>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0" style:family="table-cell" style:parent-style-name="Default" style:data-style-name="N149">
      <style:table-cell-properties fo:border-bottom="0.74pt solid #c3d69b" style:diagonal-bl-tr="none" style:diagonal-tl-br="none" fo:border-left="none" fo:border-right="none" style:rotation-align="none" fo:border-top="none">
        <loext:border-bottom-complex-color loext:theme-type="accent3" loext:color-type="theme">
          <loext:transformation loext:type="lummod" loext:value="6000"/>
          <loext:transformation loext:type="lumoff" loext:value="3999"/>
        </loext:border-bottom-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1" style:family="table-cell" style:parent-style-name="Default" style:data-style-name="N149">
      <style:table-cell-properties fo:border-bottom="0.74pt solid #c3d69b" fo:background-color="#ebf1de" style:diagonal-bl-tr="none" style:diagonal-tl-br="none" fo:border-left="none" fo:border-right="none" style:rotation-align="none" fo:border-top="none">
        <loext:border-bottom-complex-color loext:theme-type="accent3" loext:color-type="theme">
          <loext:transformation loext:type="lummod" loext:value="6000"/>
          <loext:transformation loext:type="lumoff" loext:value="3999"/>
        </loext:border-bottom-complex-color>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2" style:family="table-cell" style:parent-style-name="Default" style:data-style-name="N149">
      <style:table-cell-properties fo:border-bottom="0.74pt solid #c3d69b" fo:background-color="#ebf1de" style:diagonal-bl-tr="none" style:diagonal-tl-br="none" fo:border-left="none" fo:border-right="1.76pt solid #000000" style:rotation-align="none" fo:border-top="1.76pt solid #000000">
        <loext:border-bottom-complex-color loext:theme-type="accent3" loext:color-type="theme">
          <loext:transformation loext:type="lummod" loext:value="6000"/>
          <loext:transformation loext:type="lumoff" loext:value="3999"/>
        </loext:border-bottom-complex-color>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3" style:family="table-cell" style:parent-style-name="Default" style:data-style-name="N149">
      <style:table-cell-properties fo:border-bottom="0.74pt solid #c3d69b" style:diagonal-bl-tr="none" style:diagonal-tl-br="none" fo:border-left="none" fo:border-right="1.76pt solid #000000" style:rotation-align="none" fo:border-top="none">
        <loext:border-bottom-complex-color loext:theme-type="accent3" loext:color-type="theme">
          <loext:transformation loext:type="lummod" loext:value="6000"/>
          <loext:transformation loext:type="lumoff" loext:value="3999"/>
        </loext:border-bottom-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4" style:family="table-cell" style:parent-style-name="Default" style:data-style-name="N149">
      <style:table-cell-properties fo:border-bottom="0.74pt solid #c3d69b" fo:background-color="#ebf1de" style:diagonal-bl-tr="none" style:diagonal-tl-br="none" fo:border-left="none" fo:border-right="1.76pt solid #000000" style:rotation-align="none" fo:border-top="none">
        <loext:border-bottom-complex-color loext:theme-type="accent3" loext:color-type="theme">
          <loext:transformation loext:type="lummod" loext:value="6000"/>
          <loext:transformation loext:type="lumoff" loext:value="3999"/>
        </loext:border-bottom-complex-color>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gr1" style:family="graphic" style:parent-style-name="Default">
      <style:graphic-properties draw:textarea-vertical-align="middle" fo:background-color="#f8f468" loext:decorative="false"/>
      <style:text-properties fo:color="#c9211e" fo:font-size="14pt" fo:font-style="italic" fo:font-weight="bold" style:font-relief="engraved"/>
    </style:style>
    <style:style style:name="gr2" style:family="graphic" style:parent-style-name="Default">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no-wrap" style:writing-mode="lr-tb" loext:decorative="false"/>
      <style:paragraph-properties fo:margin-left="0cm" fo:margin-right="0cm" fo:margin-top="0cm" fo:margin-bottom="0cm" fo:line-height="100%" fo:text-align="center" fo:text-indent="0cm"/>
      <style:text-properties fo:font-size="18pt"/>
    </style:style>
    <style:style style:name="gr3" style:family="graphic" style:parent-style-name="Default">
      <style:graphic-properties draw:stroke="solid" svg:stroke-width="0.026cm" svg:stroke-color="#bcbcbc" draw:fill="solid" draw:fill-color="#ffffff" draw:textarea-horizontal-align="justify" draw:textarea-vertical-align="top" draw:auto-grow-height="false" draw:fit-to-size="false" style:shrink-to-fit="false" fo:min-height="12.294cm" fo:min-width="15.776cm" fo:padding-top="0.125cm" fo:padding-bottom="0.125cm" fo:padding-left="0.25cm" fo:padding-right="0.25cm" fo:wrap-option="wrap" style:overflow-behavior="clip" draw:shadow="visible" draw:shadow-offset-x="0.074cm" draw:shadow-offset-y="0.074cm" draw:shadow-color="#000000" draw:shadow-opacity="40%" loext:shadow-blur="0.141cm" style:writing-mode="lr-tb" loext:decorative="false">
        <loext:stroke-complex-color loext:theme-type="light1" loext:color-type="theme">
          <loext:transformation loext:type="shade" loext:value="5000"/>
        </loext:stroke-complex-color>
        <loext:fill-complex-color loext:theme-type="light1" loext:color-type="theme"/>
      </style:graphic-properties>
      <style:paragraph-properties fo:margin-left="0cm" fo:margin-right="0cm" fo:margin-top="0cm" fo:margin-bottom="0cm" fo:line-height="100%" fo:text-align="start" fo:text-indent="0cm"/>
      <style:text-properties style:text-outline="false" style:font-name="Segoe UI" fo:font-size="14pt" fo:text-shadow="none" fo:font-weight="normal" style:font-size-asian="14pt" style:font-weight-asian="normal" style:font-size-complex="14pt" style:font-weight-complex="normal"/>
    </style:style>
    <style:style style:name="gr4" style:family="graphic" style:parent-style-name="Default">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254cm" fo:min-width="2.59cm" fo:padding-top="0.125cm" fo:padding-bottom="0.125cm" fo:padding-left="0.25cm" fo:padding-right="0.25cm" fo:wrap-option="wrap" style:overflow-behavior="clip" loext:decorative="false">
        <loext:stroke-complex-color loext:theme-type="accent1" loext:color-type="theme"/>
        <loext:fill-complex-color loext:theme-type="accent1" loext:color-type="theme"/>
      </style:graphic-properties>
      <style:paragraph-properties fo:text-align="center"/>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1" style:family="paragraph">
      <style:paragraph-properties fo:text-align="center"/>
      <style:text-properties fo:color="#c9211e" fo:font-size="14pt" fo:font-style="italic" fo:font-weight="bold" style:font-relief="engraved"/>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style:paragraph-properties fo:margin-left="0cm" fo:margin-right="0cm" fo:margin-top="0cm" fo:margin-bottom="0cm" fo:line-height="100%" fo:text-align="center" fo:text-indent="0cm" style:writing-mode="lr-tb"/>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hyphenate="false"/>
    </style:style>
    <style:style style:name="P6" style:family="paragraph">
      <loext:graphic-properties draw:fill="solid" draw:fill-color="#ffffff"/>
      <style:paragraph-properties fo:margin-left="0cm" fo:margin-right="0cm" fo:margin-top="0cm" fo:margin-bottom="0cm" fo:line-height="100%" fo:text-align="start" fo:text-indent="0cm" style:writing-mode="lr-tb"/>
      <style:text-properties style:text-outline="false" style:font-name="Segoe UI" fo:font-size="14pt" fo:text-shadow="none" fo:font-weight="normal" style:font-size-asian="14pt" style:font-weight-asian="normal" style:font-size-complex="14pt" style:font-weight-complex="normal"/>
    </style:style>
    <style:style style:name="P7" style:family="paragraph">
      <loext:graphic-properties draw:fill="solid" draw:fill-color="#4f81bd"/>
      <style:paragraph-properties fo:text-align="center"/>
      <style:text-properties fo:font-variant="normal" fo:text-transform="none" fo:color="#ffffff" loext:opacity="100%" style:text-outline="false" style:text-line-through-style="none" style:text-line-through-type="none" style:text-position="0% 100%" fo:font-family="Calibri" fo:font-size="11pt" fo:letter-spacing="normal" fo:language="pt" fo:country="B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1" style:family="text">
      <style:text-properties fo:font-variant="normal" fo:text-transform="none" fo:color="#5d5d5d" loext:opacity="100%" style:text-outline="false" style:text-line-through-style="none" style:text-line-through-type="none" style:text-position="0% 100%" fo:font-size="44pt" fo:letter-spacing="normal" fo:language="pt" fo:country="B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2" style:family="text">
      <style:text-properties fo:font-variant="normal" fo:text-transform="none" fo:color="#18a303" loext:opacity="100%" style:text-outline="false" style:text-line-through-style="none" style:text-line-through-type="none" style:text-position="0% 100%" style:font-name="Segoe UI" fo:font-size="14pt" fo:letter-spacing="normal" fo:language="pt" fo:country="BR" fo:font-style="normal" fo:text-shadow="none" style:text-underline-style="none" fo:font-weight="normal" fo:background-color="transparent" style:font-size-asian="14pt" style:font-style-asian="normal" style:font-weight-asian="normal" style:font-size-complex="14pt" style:font-style-complex="normal" style:font-weight-complex="normal"/>
    </style:style>
    <style:style style:name="T3" style:family="text">
      <style:text-properties fo:font-variant="normal" fo:text-transform="none" fo:color="#18a303" loext:opacity="100%" style:text-outline="false" style:text-line-through-style="none" style:text-line-through-type="none" style:text-position="0% 100%" style:font-name="Segoe UI" fo:font-size="14pt" fo:letter-spacing="normal" fo:language="pt" fo:country="BR" fo:font-style="normal" fo:text-shadow="none" style:text-underline-style="none" fo:font-weight="normal" fo:background-color="transparent" style:font-size-asian="14pt" style:font-style-asian="normal" style:font-weight-asian="normal" style:font-size-complex="14pt" style:font-style-complex="normal" style:font-weight-complex="normal">
        <loext:char-complex-color loext:theme-type="accent1" loext:color-type="theme">
          <loext:transformation loext:type="lumoff" loext:value="0"/>
        </loext:char-complex-color>
      </style:text-properties>
    </style:style>
    <style:style style:name="T4" style:family="text">
      <style:text-properties fo:font-variant="normal" fo:text-transform="none" fo:color="#18a303" loext:opacity="100%" style:text-outline="false" style:text-line-through-style="none" style:text-line-through-type="none" style:text-position="0% 100%" style:font-name="Segoe UI" fo:font-size="14pt" fo:letter-spacing="normal" fo:language="pt" fo:country="BR" fo:font-style="normal" fo:text-shadow="none" style:text-underline-style="solid" style:text-underline-width="auto" style:text-underline-color="font-color" fo:font-weight="normal" fo:background-color="transparent" style:font-size-asian="14pt" style:font-style-asian="normal" style:font-weight-asian="normal" style:font-size-complex="14pt" style:font-style-complex="normal" style:font-weight-complex="normal">
        <loext:char-complex-color loext:theme-type="accent1" loext:color-type="theme">
          <loext:transformation loext:type="lumoff" loext:value="0"/>
        </loext:char-complex-color>
      </style:text-properties>
    </style:style>
  </office:automatic-styles>
  <office:body>
    <office:spreadsheet>
      <table:calculation-settings table:automatic-find-labels="false" table:use-regular-expressions="false" table:use-wildcards="true"/>
      <table:table table:name="MENU" table:style-name="ta1" table:protected="true" table:protection-key="jExsTkk+wr7vX29qnERywTvtQug="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Calculando sua nova Remuneração" office:target-frame="" form:delay-for-repeat="PT0.050000000S" form:image-positio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form:approveaction" xlink:href="vnd.sun.star.script:Standard.Module2.Main?language=Basic&amp;location=document" xlink:type="simple"/>
              </office:event-listeners>
            </form:button>
          </form:form>
        </office:forms>
        <table:shapes>
          <draw:control draw:z-index="3" draw:name="Controle 1" draw:style-name="gr1" draw:text-style-name="P1" svg:width="5.905cm" svg:height="2.633cm" svg:x="18.715cm" svg:y="4.891cm" draw:control="control1"/>
        </table:shapes>
        <table:table-column table:style-name="co1" table:number-columns-repeated="7" table:default-cell-style-name="Default"/>
        <table:table-row table:style-name="ro1">
          <table:table-cell>
            <draw:custom-shape draw:z-index="0" draw:name="Retângulo 3" draw:style-name="gr2" draw:text-style-name="P3" svg:width="20.769cm" svg:height="1.974cm" svg:x="1.115cm" svg:y="0.144cm">
              <text:p text:style-name="P2"><text:span text:style-name="T1">Calculadora de Remuneraçõ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
        </table:table-row>
        <table:table-row table:style-name="ro1" table:number-rows-repeated="4">
          <table:table-cell table:number-columns-repeated="7"/>
        </table:table-row>
        <table:table-row table:style-name="ro1">
          <table:table-cell>
            <draw:custom-shape draw:z-index="1" draw:name="CaixaDeTexto 1" draw:style-name="gr3" draw:text-style-name="P6" svg:width="16.275cm" svg:height="12.543cm" svg:x="0.628cm" svg:y="0.148cm">
              <text:p text:style-name="P4"><text:span text:style-name="T2">E</text:span><text:span text:style-name="T3">sta é uma ferramenta para os empregados e servidores da ATI que permite a <text:s/>consultar sua nova remuneração.</text:span></text:p>
              <text:p text:style-name="P4"><text:span text:style-name="T3"><text:s/></text:span></text:p>
              <text:p text:style-name="P4"><text:span text:style-name="T4">Para isso siga os seguintes passos</text:span><text:span text:style-name="T3">:</text:span></text:p>
              <text:p text:style-name="P4"><text:span text:style-name="T3"/></text:p>
              <text:p text:style-name="P4"><text:span text:style-name="T3">1) Clicar no Botão ao lado "Calculando sua nova Remuneração"</text:span></text:p>
              <text:p text:style-name="P4"><text:span text:style-name="T3">2) Empregado/servidor Seleciona: <text:s text:c="3"/></text:span></text:p>
              <text:p text:style-name="P4"/>
              <text:p text:style-name="P4"><text:span text:style-name="T3"><text:tab/></text:span><text:span text:style-name="T3">• </text:span><text:span text:style-name="T3">Plano/Categoria: (AGTIC CLT, AGTIC estatutário, AsGTIC)</text:span></text:p>
              <text:p text:style-name="P4"><text:span text:style-name="T3"><text:s text:c="5"/>• </text:span><text:span text:style-name="T3">Matriz (Conforme a Titulação comprovada) <text:s text:c="3"/></text:span></text:p>
              <text:p text:style-name="P4"><text:span text:style-name="T3"><text:s text:c="5"/>• </text:span><text:span text:style-name="T3">Classe (I a IV) <text:s text:c="3"/></text:span></text:p>
              <text:p text:style-name="P4"><text:span text:style-name="T3"><text:s text:c="5"/>• </text:span><text:span text:style-name="T3">Nível (A a G) <text:s text:c="2"/></text:span></text:p>
              <text:p text:style-name="P4"><text:span text:style-name="T3"><text:s text:c="5"/>• </text:span><text:span text:style-name="T3">Recebimento da ATIGD (Sim ou Não) <text:s text:c="3"/></text:span></text:p>
              <text:p text:style-name="P4"><text:span text:style-name="T3"><text:s text:c="5"/>• </text:span><text:span text:style-name="T3">Recebimento da PIR (Sim ou Não) </text:span></text:p>
              <text:p text:style-name="P5"><text:span text:style-name="T3"><text:s text:c="5"/>• </text:span><text:span text:style-name="T3">Valor atual recebido da PIR</text:span></text:p>
              <text:p text:style-name="P5"><text:span text:style-name="T3"/></text:p>
              <text:p text:style-name="P5"><text:span text:style-name="T3">3) O sistema atualizará a planilha denominada "Remuneração" com <text:s/>os cálculos realiz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
        </table:table-row>
        <table:table-row table:style-name="ro1" table:number-rows-repeated="6">
          <table:table-cell table:number-columns-repeated="7"/>
        </table:table-row>
        <table:table-row table:style-name="ro1">
          <table:table-cell table:number-columns-repeated="6"/>
          <table:table-cell>
            <draw:custom-shape draw:z-index="2" draw:name="Seta para a direita 4" draw:style-name="gr4" draw:text-style-name="P7" svg:width="3.342cm" svg:height="1.008cm" svg:x="1.64cm" svg:y="0.22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table:table-cell>
        </table:table-row>
        <table:table-row table:style-name="ro1" table:number-rows-repeated="7">
          <table:table-cell table:number-columns-repeated="7"/>
        </table:table-row>
        <table:table-row table:style-name="ro2">
          <table:table-cell table:style-name="ce2"/>
          <table:table-cell table:number-columns-repeated="6"/>
        </table:table-row>
        <table:table-row table:style-name="ro2">
          <table:table-cell table:style-name="ce2"/>
          <table:table-cell table:number-columns-repeated="6"/>
        </table:table-row>
      </table:table>
      <table:table table:name="Resultados" table:style-name="ta1" table:protected="true" table:protection-key="jExsTkk+wr7vX29qnERywTvtQug=" table:protection-key-digest-algorithm="http://www.w3.org/2000/09/xmldsig#sha1">
        <loext:table-protection/>
        <office:forms form:automatic-focus="false" form:apply-design-mode="false"/>
        <table:table-column table:style-name="co2" table:default-cell-style-name="Default"/>
        <table:table-column table:style-name="co3" table:default-cell-style-name="ce225"/>
        <table:table-column table:style-name="co4" table:default-cell-style-name="ce22"/>
        <table:table-column table:style-name="co4" table:default-cell-style-name="ce252"/>
        <table:table-column table:style-name="co5" table:default-cell-style-name="ce252"/>
        <table:table-column table:style-name="co6" table:default-cell-style-name="ce252"/>
        <table:table-column table:style-name="co4" table:default-cell-style-name="ce252"/>
        <table:table-column table:style-name="co4" table:default-cell-style-name="ce22"/>
        <table:table-column table:style-name="co7" table:number-columns-repeated="16376" table:default-cell-style-name="Default"/>
        <table:table-row table:style-name="ro1">
          <table:table-cell/>
          <table:table-cell table:style-name="ce222" table:number-columns-spanned="7" table:number-rows-spanned="1"/>
          <table:covered-table-cell table:number-columns-repeated="6" table:style-name="ce237"/>
          <table:table-cell table:number-columns-repeated="16376"/>
        </table:table-row>
        <table:table-row table:style-name="ro3">
          <table:table-cell/>
          <table:table-cell table:style-name="ce223" office:value-type="string" calcext:value-type="string" table:number-columns-spanned="7" table:number-rows-spanned="1">
            <text:p>REMUNERAÇÃO DO EMPREGADO/SERVIDOR PÚBLICO DA ATI</text:p>
          </table:table-cell>
          <table:covered-table-cell table:number-columns-repeated="6" table:style-name="ce238"/>
          <table:table-cell table:number-columns-repeated="16376"/>
        </table:table-row>
        <table:table-row table:style-name="ro1">
          <table:table-cell/>
          <table:table-cell table:style-name="ce222" table:number-columns-spanned="7" table:number-rows-spanned="1"/>
          <table:covered-table-cell table:number-columns-repeated="6" table:style-name="ce237"/>
          <table:table-cell table:number-columns-repeated="16376"/>
        </table:table-row>
        <table:table-row table:style-name="ro4">
          <table:table-cell/>
          <table:table-cell table:style-name="ce224" office:value-type="string" calcext:value-type="string">
            <text:p>Cargo:</text:p>
          </table:table-cell>
          <table:table-cell table:style-name="ce21" office:value-type="string" calcext:value-type="string" table:number-columns-spanned="6" table:number-rows-spanned="1">
            <text:p>AGTIC Celetista</text:p>
          </table:table-cell>
          <table:covered-table-cell table:number-columns-repeated="4" table:style-name="ce251"/>
          <table:covered-table-cell table:style-name="ce21"/>
          <table:table-cell table:number-columns-repeated="16376"/>
        </table:table-row>
        <table:table-row table:style-name="ro4">
          <table:table-cell/>
          <table:table-cell office:value-type="string" calcext:value-type="string">
            <text:p>Matriz:</text:p>
          </table:table-cell>
          <table:table-cell office:value-type="string" calcext:value-type="string" table:number-columns-spanned="6" table:number-rows-spanned="1">
            <text:p>PÓS-GRADUAÇÃO LATU SENSU 360h</text:p>
          </table:table-cell>
          <table:covered-table-cell table:number-columns-repeated="5"/>
          <table:table-cell table:number-columns-repeated="16376"/>
        </table:table-row>
        <table:table-row table:style-name="ro4">
          <table:table-cell/>
          <table:table-cell office:value-type="string" calcext:value-type="string">
            <text:p>Classe:</text:p>
          </table:table-cell>
          <table:table-cell office:value-type="string" calcext:value-type="string" table:number-columns-spanned="6" table:number-rows-spanned="1">
            <text:p>CLASSE IV</text:p>
          </table:table-cell>
          <table:covered-table-cell table:number-columns-repeated="5"/>
          <table:table-cell table:number-columns-repeated="16376"/>
        </table:table-row>
        <table:table-row table:style-name="ro4">
          <table:table-cell/>
          <table:table-cell office:value-type="string" calcext:value-type="string">
            <text:p>Nível</text:p>
          </table:table-cell>
          <table:table-cell office:value-type="string" calcext:value-type="string" table:number-columns-spanned="6" table:number-rows-spanned="1">
            <text:p>B</text:p>
          </table:table-cell>
          <table:covered-table-cell table:number-columns-repeated="5"/>
          <table:table-cell table:number-columns-repeated="16376"/>
        </table:table-row>
        <table:table-row table:style-name="ro4">
          <table:table-cell/>
          <table:table-cell office:value-type="string" calcext:value-type="string">
            <text:p>Recebe ATIGD?</text:p>
          </table:table-cell>
          <table:table-cell office:value-type="string" calcext:value-type="string" table:number-columns-spanned="6" table:number-rows-spanned="1">
            <text:p>SIM</text:p>
          </table:table-cell>
          <table:covered-table-cell table:number-columns-repeated="5"/>
          <table:table-cell table:number-columns-repeated="16376"/>
        </table:table-row>
        <table:table-row table:style-name="ro4">
          <table:table-cell/>
          <table:table-cell table:style-name="ce226" office:value-type="string" calcext:value-type="string">
            <text:p>Recebe PIR?</text:p>
          </table:table-cell>
          <table:table-cell table:style-name="ce241" office:value-type="string" calcext:value-type="string" table:number-columns-spanned="6" table:number-rows-spanned="1">
            <text:p>NÃO</text:p>
          </table:table-cell>
          <table:covered-table-cell table:number-columns-repeated="4" table:style-name="ce253"/>
          <table:covered-table-cell table:style-name="ce260"/>
          <table:table-cell table:number-columns-repeated="16376"/>
        </table:table-row>
        <table:table-row table:style-name="ro1">
          <table:table-cell/>
          <table:table-cell table:style-name="ce222" table:number-columns-spanned="7" table:number-rows-spanned="1"/>
          <table:covered-table-cell table:number-columns-repeated="6" table:style-name="ce237"/>
          <table:table-cell table:number-columns-repeated="16376"/>
        </table:table-row>
        <table:table-row table:style-name="ro5">
          <table:table-cell/>
          <table:table-cell table:style-name="ce227" office:value-type="string" calcext:value-type="string" table:number-columns-spanned="4" table:number-rows-spanned="1">
            <text:p>PERCENTUAIS ACORDADOS</text:p>
          </table:table-cell>
          <table:covered-table-cell table:number-columns-repeated="3" table:style-name="ce242"/>
          <table:table-cell table:style-name="ce254" office:value-type="string" calcext:value-type="string">
            <text:p>2024</text:p>
          </table:table-cell>
          <table:table-cell table:style-name="ce254" office:value-type="string" calcext:value-type="string">
            <text:p>2025</text:p>
          </table:table-cell>
          <table:table-cell table:style-name="ce261" office:value-type="string" calcext:value-type="string">
            <text:p>2026</text:p>
          </table:table-cell>
          <table:table-cell table:number-columns-repeated="16376"/>
        </table:table-row>
        <table:table-row table:style-name="ro6">
          <table:table-cell table:style-name="ce221"/>
          <table:table-cell table:style-name="ce228" office:value-type="string" calcext:value-type="string" table:number-columns-spanned="4" table:number-rows-spanned="1">
            <text:p>% DA ATIGD</text:p>
          </table:table-cell>
          <table:covered-table-cell table:number-columns-repeated="3" table:style-name="ce243"/>
          <table:table-cell table:style-name="ce258" office:value-type="float" office:value="13" calcext:value-type="float">
            <text:p>13</text:p>
          </table:table-cell>
          <table:table-cell table:style-name="ce258" office:value-type="float" office:value="20" calcext:value-type="float">
            <text:p>20</text:p>
          </table:table-cell>
          <table:table-cell table:style-name="ce262" office:value-type="float" office:value="25" calcext:value-type="float">
            <text:p>25</text:p>
          </table:table-cell>
          <table:table-cell table:number-columns-repeated="16376"/>
        </table:table-row>
        <table:table-row table:style-name="ro4">
          <table:table-cell table:style-name="ce221"/>
          <table:table-cell table:style-name="ce229" office:value-type="string" calcext:value-type="string" table:number-columns-spanned="4" table:number-rows-spanned="1">
            <text:p>% DA PIR</text:p>
          </table:table-cell>
          <table:covered-table-cell table:number-columns-repeated="3" table:style-name="ce244"/>
          <table:table-cell table:style-name="ce259" office:value-type="float" office:value="4.62" calcext:value-type="float">
            <text:p>4,62</text:p>
          </table:table-cell>
          <table:table-cell table:style-name="ce259" office:value-type="float" office:value="5" calcext:value-type="float">
            <text:p>5,00</text:p>
          </table:table-cell>
          <table:table-cell table:style-name="ce263" office:value-type="float" office:value="6.36" calcext:value-type="float">
            <text:p>6,36</text:p>
          </table:table-cell>
          <table:table-cell table:number-columns-repeated="16376"/>
        </table:table-row>
        <table:table-row table:style-name="ro1">
          <table:table-cell/>
          <table:table-cell table:style-name="ce12" table:number-columns-spanned="7" table:number-rows-spanned="1"/>
          <table:covered-table-cell table:number-columns-repeated="6" table:style-name="ce12"/>
          <table:table-cell table:number-columns-repeated="16376"/>
        </table:table-row>
        <table:table-row table:style-name="ro7">
          <table:table-cell table:style-name="ce221"/>
          <table:table-cell table:style-name="ce231" office:value-type="string" calcext:value-type="string" table:number-columns-spanned="3" table:number-rows-spanned="1">
            <text:p>REMUNERAÇÕES</text:p>
          </table:table-cell>
          <table:covered-table-cell table:number-columns-repeated="2" table:style-name="ce245"/>
          <table:table-cell table:style-name="ce254" office:value-type="string" calcext:value-type="string">
            <text:p>VALOR ATUAL</text:p>
          </table:table-cell>
          <table:table-cell table:style-name="ce254" office:value-type="string" calcext:value-type="string">
            <text:p>2024</text:p>
          </table:table-cell>
          <table:table-cell table:style-name="ce254" office:value-type="string" calcext:value-type="string">
            <text:p>2025</text:p>
          </table:table-cell>
          <table:table-cell table:style-name="ce261" office:value-type="string" calcext:value-type="string">
            <text:p>2026</text:p>
          </table:table-cell>
          <table:table-cell table:number-columns-repeated="16376"/>
        </table:table-row>
        <table:table-row table:style-name="ro7">
          <table:table-cell table:style-name="ce221"/>
          <table:table-cell table:style-name="ce232" office:value-type="string" calcext:value-type="string" table:number-columns-spanned="3" table:number-rows-spanned="1">
            <text:p>SALÁRIO BASE</text:p>
          </table:table-cell>
          <table:covered-table-cell table:number-columns-repeated="2" table:style-name="ce246"/>
          <table:table-cell table:style-name="ce255" office:value-type="float" office:value="10370.88" calcext:value-type="float">
            <text:p>10.370,88 </text:p>
          </table:table-cell>
          <table:table-cell table:number-columns-repeated="2" table:style-name="ce255" office:value-type="float" office:value="12427.51" calcext:value-type="float">
            <text:p>12.427,51 </text:p>
          </table:table-cell>
          <table:table-cell table:style-name="ce264" office:value-type="float" office:value="13135.83" calcext:value-type="float">
            <text:p>13.135,83 </text:p>
          </table:table-cell>
          <table:table-cell table:number-columns-repeated="16376"/>
        </table:table-row>
        <table:table-row table:style-name="ro7">
          <table:table-cell table:style-name="ce221"/>
          <table:table-cell table:style-name="ce232" office:value-type="string" calcext:value-type="string" table:number-columns-spanned="3" table:number-rows-spanned="1">
            <text:p>GRATIFICAÇÃO ATIGD</text:p>
          </table:table-cell>
          <table:covered-table-cell table:number-columns-repeated="2" table:style-name="ce246"/>
          <table:table-cell table:style-name="ce255" office:value-type="float" office:value="2200" calcext:value-type="float">
            <text:p>2.200,00 </text:p>
          </table:table-cell>
          <table:table-cell table:style-name="ce255" office:value-type="float" office:value="1615.5763" calcext:value-type="float">
            <text:p>1.615,58 </text:p>
          </table:table-cell>
          <table:table-cell table:style-name="ce255" office:value-type="float" office:value="2485.502" calcext:value-type="float">
            <text:p>2.485,50 </text:p>
          </table:table-cell>
          <table:table-cell table:style-name="ce264" office:value-type="float" office:value="3283.9575" calcext:value-type="float">
            <text:p>3.283,96 </text:p>
          </table:table-cell>
          <table:table-cell table:number-columns-repeated="16376"/>
        </table:table-row>
        <table:table-row table:style-name="ro7">
          <table:table-cell table:style-name="ce221"/>
          <table:table-cell table:style-name="ce232" office:value-type="string" calcext:value-type="string" table:number-columns-spanned="3" table:number-rows-spanned="1">
            <text:p>PARES</text:p>
          </table:table-cell>
          <table:covered-table-cell table:number-columns-repeated="2" table:style-name="ce246"/>
          <table:table-cell table:style-name="ce255" office:value-type="float" office:value="800" calcext:value-type="float">
            <text:p>800,00 </text:p>
          </table:table-cell>
          <table:table-cell table:number-columns-repeated="2" table:style-name="ce255" office:value-type="float" office:value="0" calcext:value-type="float">
            <text:p>0,00 </text:p>
          </table:table-cell>
          <table:table-cell table:style-name="ce264" office:value-type="float" office:value="0" calcext:value-type="float">
            <text:p>0,00 </text:p>
          </table:table-cell>
          <table:table-cell table:number-columns-repeated="16376"/>
        </table:table-row>
        <table:table-row table:style-name="ro7">
          <table:table-cell table:style-name="ce221"/>
          <table:table-cell table:style-name="ce232" office:value-type="string" calcext:value-type="string" table:number-columns-spanned="3" table:number-rows-spanned="1">
            <text:p>PIR - PARCELA DE IRREDUTIBILIDADE</text:p>
          </table:table-cell>
          <table:covered-table-cell table:number-columns-repeated="2" table:style-name="ce246"/>
          <table:table-cell table:number-columns-repeated="3" table:style-name="ce256" office:value-type="float" office:value="0" calcext:value-type="float">
            <text:p>0,00 </text:p>
          </table:table-cell>
          <table:table-cell table:style-name="ce265" office:value-type="float" office:value="0" calcext:value-type="float">
            <text:p>0,00 </text:p>
          </table:table-cell>
          <table:table-cell table:number-columns-repeated="16376"/>
        </table:table-row>
        <table:table-row table:style-name="ro8">
          <table:table-cell table:style-name="ce221"/>
          <table:table-cell table:style-name="ce233" office:value-type="string" calcext:value-type="string" table:number-columns-spanned="3" table:number-rows-spanned="1">
            <text:p>TOTAL: </text:p>
          </table:table-cell>
          <table:covered-table-cell table:number-columns-repeated="2" table:style-name="ce247"/>
          <table:table-cell table:style-name="ce257" table:formula="of:=SUM([.E16:.E19])" office:value-type="float" office:value="13370.88" calcext:value-type="float">
            <text:p><text:s/>R$13.370,88 </text:p>
          </table:table-cell>
          <table:table-cell table:style-name="ce257" table:formula="of:=SUM([.F16:.F19])" office:value-type="float" office:value="14043.0863" calcext:value-type="float">
            <text:p><text:s/>R$14.043,09 </text:p>
          </table:table-cell>
          <table:table-cell table:style-name="ce257" table:formula="of:=SUM([.G16:.G19])" office:value-type="float" office:value="14913.012" calcext:value-type="float">
            <text:p><text:s/>R$14.913,01 </text:p>
          </table:table-cell>
          <table:table-cell table:style-name="ce266" table:formula="of:=SUM([.H16:.H19])" office:value-type="float" office:value="16419.7875" calcext:value-type="float">
            <text:p><text:s/>R$16.419,79 </text:p>
          </table:table-cell>
          <table:table-cell table:number-columns-repeated="16376"/>
        </table:table-row>
        <table:table-row table:style-name="ro1">
          <table:table-cell/>
          <table:table-cell table:style-name="Default" table:number-columns-repeated="7"/>
          <table:table-cell table:number-columns-repeated="16376"/>
        </table:table-row>
        <table:table-row table:style-name="ro1">
          <table:table-cell/>
          <table:table-cell table:style-name="ce234" office:value-type="string" calcext:value-type="string" table:number-columns-spanned="7" table:number-rows-spanned="4">
            <text:p>ATENÇÃO!</text:p>
            <text:p> - Para calcular o retroativo, deve-se considerar todas as vantagens e descontos dos contracheques de junho, julho e agosto de 2024;</text:p>
            <text:p> - Em janeiro/2025 e janeiro/2026, aqueles trabalhadores considerados APTOS na avaliação de desempenho terão uma progressão.</text:p>
          </table:table-cell>
          <table:covered-table-cell table:number-columns-repeated="5" table:style-name="ce248"/>
          <table:covered-table-cell table:style-name="ce267"/>
          <table:table-cell table:number-columns-repeated="16376"/>
        </table:table-row>
        <table:table-row table:style-name="ro1">
          <table:table-cell/>
          <table:covered-table-cell table:style-name="ce235"/>
          <table:covered-table-cell table:number-columns-repeated="5" table:style-name="ce249"/>
          <table:covered-table-cell table:style-name="ce268"/>
          <table:table-cell table:number-columns-repeated="16376"/>
        </table:table-row>
        <table:table-row table:style-name="ro1">
          <table:table-cell/>
          <table:covered-table-cell table:style-name="ce235"/>
          <table:covered-table-cell table:number-columns-repeated="5" table:style-name="ce249"/>
          <table:covered-table-cell table:style-name="ce268"/>
          <table:table-cell table:number-columns-repeated="16376"/>
        </table:table-row>
        <table:table-row table:style-name="ro1">
          <table:table-cell/>
          <table:covered-table-cell table:style-name="ce236"/>
          <table:covered-table-cell table:number-columns-repeated="5" table:style-name="ce250"/>
          <table:covered-table-cell table:style-name="ce269"/>
          <table:table-cell table:number-columns-repeated="16376"/>
        </table:table-row>
        <table:named-expressions>
          <table:named-expression table:name="ATIGDM26" table:base-cell-address="$Resultados.$A$1" table:expression="#REF!"/>
          <table:named-expression table:name="ATIGDS26" table:base-cell-address="$Resultados.$A$1" table:expression="#REF!"/>
        </table:named-expressions>
      </table:table>
      <table:table table:name="Parâmetros" table:style-name="ta2" table:protected="true" table:protection-key="jExsTkk+wr7vX29qnERywTvtQug=" table:protection-key-digest-algorithm="http://www.w3.org/2000/09/xmldsig#sha1">
        <loext:table-protection loext:select-protected-cells="true" loext:select-unprotected-cells="true"/>
        <table:table-column table:style-name="co8" table:default-cell-style-name="ce56"/>
        <table:table-column table:style-name="co9" table:default-cell-style-name="Default"/>
        <table:table-column table:style-name="co10" table:number-columns-repeated="7" table:default-cell-style-name="Default"/>
        <table:table-column table:style-name="co11" table:default-cell-style-name="ce56"/>
        <table:table-column table:style-name="co12" table:default-cell-style-name="ce56"/>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default-cell-style-name="Default"/>
        <table:table-column table:style-name="co15" table:default-cell-style-name="Default"/>
        <table:table-column table:style-name="co19" table:default-cell-style-name="ce56"/>
        <table:table-column table:style-name="co12" table:default-cell-style-name="ce56"/>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ce56"/>
        <table:table-column table:style-name="co7" table:number-columns-repeated="16354" table:default-cell-style-name="Default"/>
        <table:table-row table:style-name="ro9">
          <table:table-cell table:style-name="ce52" table:number-columns-spanned="1" table:number-rows-spanned="6"/>
          <table:table-cell table:style-name="ce57" office:value-type="string" calcext:value-type="string">
            <text:p>VERBAS</text:p>
          </table:table-cell>
          <table:table-cell table:style-name="ce65" office:value-type="string" calcext:value-type="string">
            <text:p>2024</text:p>
          </table:table-cell>
          <table:table-cell table:style-name="ce65" office:value-type="string" calcext:value-type="string">
            <text:p>2025</text:p>
          </table:table-cell>
          <table:table-cell table:style-name="ce65" office:value-type="string" calcext:value-type="string">
            <text:p>2026</text:p>
          </table:table-cell>
          <table:table-cell table:style-name="ce222" table:number-columns-spanned="25" table:number-rows-spanned="3"/>
          <table:covered-table-cell table:number-columns-repeated="24" table:style-name="ce237"/>
          <table:table-cell table:number-columns-repeated="16354"/>
        </table:table-row>
        <table:table-row table:style-name="ro9">
          <table:covered-table-cell table:style-name="ce53"/>
          <table:table-cell table:style-name="ce57" office:value-type="string" calcext:value-type="string">
            <text:p>ATIGD %</text:p>
          </table:table-cell>
          <table:table-cell table:style-name="ce65" office:value-type="float" office:value="13" calcext:value-type="float">
            <text:p>13</text:p>
          </table:table-cell>
          <table:table-cell table:style-name="ce65" office:value-type="float" office:value="20" calcext:value-type="float">
            <text:p>20</text:p>
          </table:table-cell>
          <table:table-cell table:style-name="ce65" office:value-type="float" office:value="25" calcext:value-type="float">
            <text:p>25</text:p>
          </table:table-cell>
          <table:covered-table-cell table:number-columns-repeated="25" table:style-name="ce237"/>
          <table:table-cell table:number-columns-repeated="16354"/>
        </table:table-row>
        <table:table-row table:style-name="ro9">
          <table:covered-table-cell table:style-name="ce53"/>
          <table:table-cell table:style-name="ce57" office:value-type="string" calcext:value-type="string">
            <text:p>PIR %</text:p>
          </table:table-cell>
          <table:table-cell table:style-name="ce65" office:value-type="float" office:value="4.62" calcext:value-type="float">
            <text:p>4,62</text:p>
          </table:table-cell>
          <table:table-cell table:style-name="ce65" office:value-type="float" office:value="5" calcext:value-type="float">
            <text:p>5</text:p>
          </table:table-cell>
          <table:table-cell table:style-name="ce65" office:value-type="float" office:value="6.36" calcext:value-type="float">
            <text:p>6,36</text:p>
          </table:table-cell>
          <table:covered-table-cell table:number-columns-repeated="25" table:style-name="ce237"/>
          <table:table-cell table:number-columns-repeated="16354"/>
        </table:table-row>
        <table:table-row table:style-name="ro9">
          <table:covered-table-cell table:style-name="ce53"/>
          <table:table-cell table:style-name="ce68" table:number-columns-spanned="29" table:number-rows-spanned="1"/>
          <table:covered-table-cell table:number-columns-repeated="28" table:style-name="ce68"/>
          <table:table-cell table:number-columns-repeated="16354"/>
        </table:table-row>
        <table:table-row table:style-name="ro9">
          <table:covered-table-cell table:style-name="ce53"/>
          <table:table-cell table:style-name="ce59" office:value-type="string" calcext:value-type="string" table:number-columns-spanned="8" table:number-rows-spanned="2">
            <text:p>ESTATUTÁRIOS - AGTIC</text:p>
          </table:table-cell>
          <table:covered-table-cell table:number-columns-repeated="6" table:style-name="ce66"/>
          <table:covered-table-cell table:style-name="ce72"/>
          <table:table-cell table:style-name="ce78" table:number-columns-spanned="2" table:number-rows-spanned="2"/>
          <table:covered-table-cell table:style-name="ce130"/>
          <table:table-cell table:style-name="ce59" office:value-type="string" calcext:value-type="string" table:number-columns-spanned="8" table:number-rows-spanned="2">
            <text:p>CELETISTAS - AGTIC</text:p>
          </table:table-cell>
          <table:covered-table-cell table:number-columns-repeated="6" table:style-name="ce66"/>
          <table:covered-table-cell table:style-name="ce72"/>
          <table:table-cell table:style-name="ce78" table:number-columns-spanned="2" table:number-rows-spanned="2"/>
          <table:covered-table-cell table:style-name="ce130"/>
          <table:table-cell table:style-name="ce59" office:value-type="string" calcext:value-type="string" table:number-columns-spanned="8" table:number-rows-spanned="2">
            <text:p>CELETISTAS - ASGTIC</text:p>
          </table:table-cell>
          <table:covered-table-cell table:number-columns-repeated="6" table:style-name="ce66"/>
          <table:covered-table-cell table:style-name="ce72"/>
          <table:table-cell table:number-columns-repeated="16355"/>
        </table:table-row>
        <table:table-row table:style-name="ro9">
          <table:covered-table-cell table:style-name="ce53"/>
          <table:covered-table-cell table:style-name="ce60"/>
          <table:covered-table-cell table:number-columns-repeated="6" table:style-name="ce67"/>
          <table:covered-table-cell table:style-name="ce73"/>
          <table:covered-table-cell table:style-name="ce79"/>
          <table:covered-table-cell table:style-name="ce130"/>
          <table:covered-table-cell table:style-name="ce60"/>
          <table:covered-table-cell table:number-columns-repeated="6" table:style-name="ce67"/>
          <table:covered-table-cell table:style-name="ce73"/>
          <table:covered-table-cell table:style-name="ce79"/>
          <table:covered-table-cell table:style-name="ce130"/>
          <table:covered-table-cell table:style-name="ce60"/>
          <table:covered-table-cell table:number-columns-repeated="6" table:style-name="ce67"/>
          <table:covered-table-cell table:style-name="ce73"/>
          <table:table-cell table:number-columns-repeated="16355"/>
        </table:table-row>
        <table:table-row table:style-name="ro9">
          <table:table-cell table:style-name="ce54" office:value-type="float" office:value="2024" calcext:value-type="float" table:number-columns-spanned="1" table:number-rows-spanned="17">
            <text:p>2024</text:p>
          </table:table-cell>
          <table:table-cell table:style-name="ce56" office:value-type="string" calcext:value-type="string">
            <text:p>Matriz</text:p>
          </table:table-cell>
          <table:table-cell table:style-name="ce53" office:value-type="string" calcext:value-type="string">
            <text:p>A</text:p>
          </table:table-cell>
          <table:table-cell table:style-name="ce53" office:value-type="string" calcext:value-type="string">
            <text:p>B</text:p>
          </table:table-cell>
          <table:table-cell table:style-name="ce53" office:value-type="string" calcext:value-type="string">
            <text:p>C</text:p>
          </table:table-cell>
          <table:table-cell table:style-name="ce53" office:value-type="string" calcext:value-type="string">
            <text:p>D</text:p>
          </table:table-cell>
          <table:table-cell table:style-name="ce53" office:value-type="string" calcext:value-type="string">
            <text:p>E</text:p>
          </table:table-cell>
          <table:table-cell table:style-name="ce53" office:value-type="string" calcext:value-type="string">
            <text:p>F</text:p>
          </table:table-cell>
          <table:table-cell table:style-name="ce53" office:value-type="string" calcext:value-type="string">
            <text:p>G</text:p>
          </table:table-cell>
          <table:table-cell/>
          <table:table-cell table:style-name="ce54" office:value-type="float" office:value="2024" calcext:value-type="float" table:number-columns-spanned="1" table:number-rows-spanned="17">
            <text:p>2024</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table-cell table:style-name="ce54" office:value-type="float" office:value="2024" calcext:value-type="float" table:number-columns-spanned="1" table:number-rows-spanned="17">
            <text:p>2024</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number-columns-repeated="16355"/>
        </table:table-row>
        <table:table-row table:style-name="ro9">
          <table:covered-table-cell table:style-name="ce55"/>
          <table:table-cell table:style-name="ce279" office:value-type="string" calcext:value-type="string">
            <text:p>Graduação</text:p>
          </table:table-cell>
          <table:table-cell table:style-name="ce286" office:value-type="float" office:value="8255" calcext:value-type="float">
            <text:p>8.255,00</text:p>
          </table:table-cell>
          <table:table-cell table:style-name="ce286" office:value-type="float" office:value="8395.34" calcext:value-type="float">
            <text:p>8.395,34</text:p>
          </table:table-cell>
          <table:table-cell table:style-name="ce286" office:value-type="float" office:value="8538.06" calcext:value-type="float">
            <text:p>8.538,06</text:p>
          </table:table-cell>
          <table:table-cell table:style-name="ce286" office:value-type="float" office:value="8683.2" calcext:value-type="float">
            <text:p>8.683,20</text:p>
          </table:table-cell>
          <table:table-cell table:style-name="ce286" office:value-type="float" office:value="8830.82" calcext:value-type="float">
            <text:p>8.830,82</text:p>
          </table:table-cell>
          <table:table-cell table:style-name="ce286" office:value-type="float" office:value="8980.94" calcext:value-type="float">
            <text:p>8.980,94</text:p>
          </table:table-cell>
          <table:table-cell table:style-name="ce286" office:value-type="float" office:value="9133.62" calcext:value-type="float">
            <text:p>9.133,62</text:p>
          </table:table-cell>
          <table:table-cell table:style-name="ce129" office:value-type="string" calcext:value-type="string" table:number-columns-spanned="1" table:number-rows-spanned="4">
            <text:p>I</text:p>
          </table:table-cell>
          <table:covered-table-cell table:style-name="ce55"/>
          <table:table-cell table:style-name="ce279" office:value-type="string" calcext:value-type="string">
            <text:p>Graduação</text:p>
          </table:table-cell>
          <table:table-cell table:style-name="ce88" office:value-type="float" office:value="8255" calcext:value-type="float">
            <text:p><text:s/>8.255,00 </text:p>
          </table:table-cell>
          <table:table-cell table:style-name="ce88" office:value-type="float" office:value="8370.57" calcext:value-type="float">
            <text:p><text:s/>8.370,57 </text:p>
          </table:table-cell>
          <table:table-cell table:style-name="ce88" office:value-type="float" office:value="8487.76" calcext:value-type="float">
            <text:p><text:s/>8.487,76 </text:p>
          </table:table-cell>
          <table:table-cell table:style-name="ce88" office:value-type="float" office:value="8606.59" calcext:value-type="float">
            <text:p><text:s/>8.606,59 </text:p>
          </table:table-cell>
          <table:table-cell table:style-name="ce88" office:value-type="float" office:value="8727.08" calcext:value-type="float">
            <text:p><text:s/>8.727,08 </text:p>
          </table:table-cell>
          <table:table-cell table:style-name="ce88" office:value-type="float" office:value="8849.26" calcext:value-type="float">
            <text:p><text:s/>8.849,26 </text:p>
          </table:table-cell>
          <table:table-cell table:style-name="ce97" office:value-type="float" office:value="8973.15" calcext:value-type="float">
            <text:p><text:s/>8.973,15 </text:p>
          </table:table-cell>
          <table:table-cell table:style-name="ce129" office:value-type="string" calcext:value-type="string" table:number-columns-spanned="1" table:number-rows-spanned="4">
            <text:p>I</text:p>
          </table:table-cell>
          <table:covered-table-cell table:style-name="ce55"/>
          <table:table-cell table:style-name="ce279" office:value-type="string" calcext:value-type="string">
            <text:p>Ensino Médio Completo</text:p>
          </table:table-cell>
          <table:table-cell table:style-name="ce88" office:value-type="float" office:value="4480.5" calcext:value-type="float">
            <text:p><text:s/>4.480,50 </text:p>
          </table:table-cell>
          <table:table-cell table:style-name="ce88" office:value-type="float" office:value="4538.75" calcext:value-type="float">
            <text:p><text:s/>4.538,75 </text:p>
          </table:table-cell>
          <table:table-cell table:style-name="ce88" office:value-type="float" office:value="4597.75" calcext:value-type="float">
            <text:p><text:s/>4.597,75 </text:p>
          </table:table-cell>
          <table:table-cell table:style-name="ce88" office:value-type="float" office:value="4657.52" calcext:value-type="float">
            <text:p><text:s/>4.657,52 </text:p>
          </table:table-cell>
          <table:table-cell table:style-name="ce88" office:value-type="float" office:value="4718.07" calcext:value-type="float">
            <text:p><text:s/>4.718,07 </text:p>
          </table:table-cell>
          <table:table-cell table:style-name="ce88" office:value-type="float" office:value="4779.4" calcext:value-type="float">
            <text:p><text:s/>4.779,40 </text:p>
          </table:table-cell>
          <table:table-cell table:style-name="ce97" office:value-type="float" office:value="4841.54" calcext:value-type="float">
            <text:p><text:s/>4.841,54 </text:p>
          </table:table-cell>
          <table:table-cell table:style-name="ce129" office:value-type="string" calcext:value-type="string" table:number-columns-spanned="1" table:number-rows-spanned="4">
            <text:p>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8502.65" calcext:value-type="float">
            <text:p>8.502,65</text:p>
          </table:table-cell>
          <table:table-cell table:style-name="ce287" office:value-type="float" office:value="8647.2" calcext:value-type="float">
            <text:p>8.647,20</text:p>
          </table:table-cell>
          <table:table-cell table:style-name="ce287" office:value-type="float" office:value="8794.2" calcext:value-type="float">
            <text:p>8.794,20</text:p>
          </table:table-cell>
          <table:table-cell table:style-name="ce287" office:value-type="float" office:value="8943.7" calcext:value-type="float">
            <text:p>8.943,70</text:p>
          </table:table-cell>
          <table:table-cell table:style-name="ce287" office:value-type="float" office:value="9095.74" calcext:value-type="float">
            <text:p>9.095,74</text:p>
          </table:table-cell>
          <table:table-cell table:style-name="ce287" office:value-type="float" office:value="9250.37" calcext:value-type="float">
            <text:p>9.250,37</text:p>
          </table:table-cell>
          <table:table-cell table:style-name="ce287" office:value-type="float" office:value="9407.63" calcext:value-type="float">
            <text:p>9.407,63</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8502.65" calcext:value-type="float">
            <text:p><text:s/>8.502,65 </text:p>
          </table:table-cell>
          <table:table-cell table:style-name="ce89" office:value-type="float" office:value="8621.69" calcext:value-type="float">
            <text:p><text:s/>8.621,69 </text:p>
          </table:table-cell>
          <table:table-cell table:style-name="ce89" office:value-type="float" office:value="8742.39" calcext:value-type="float">
            <text:p><text:s/>8.742,39 </text:p>
          </table:table-cell>
          <table:table-cell table:style-name="ce89" office:value-type="float" office:value="8864.78" calcext:value-type="float">
            <text:p><text:s/>8.864,78 </text:p>
          </table:table-cell>
          <table:table-cell table:style-name="ce89" office:value-type="float" office:value="8988.89" calcext:value-type="float">
            <text:p><text:s/>8.988,89 </text:p>
          </table:table-cell>
          <table:table-cell table:style-name="ce89" office:value-type="float" office:value="9114.74" calcext:value-type="float">
            <text:p><text:s/>9.114,74 </text:p>
          </table:table-cell>
          <table:table-cell table:style-name="ce98" office:value-type="float" office:value="9242.34" calcext:value-type="float">
            <text:p><text:s/>9.242,34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4614.92" calcext:value-type="float">
            <text:p><text:s/>4.614,92 </text:p>
          </table:table-cell>
          <table:table-cell table:style-name="ce89" office:value-type="float" office:value="4674.91" calcext:value-type="float">
            <text:p><text:s/>4.674,91 </text:p>
          </table:table-cell>
          <table:table-cell table:style-name="ce89" office:value-type="float" office:value="4735.68" calcext:value-type="float">
            <text:p><text:s/>4.735,68 </text:p>
          </table:table-cell>
          <table:table-cell table:style-name="ce89" office:value-type="float" office:value="4797.25" calcext:value-type="float">
            <text:p><text:s/>4.797,25 </text:p>
          </table:table-cell>
          <table:table-cell table:style-name="ce89" office:value-type="float" office:value="4859.61" calcext:value-type="float">
            <text:p><text:s/>4.859,61 </text:p>
          </table:table-cell>
          <table:table-cell table:style-name="ce89" office:value-type="float" office:value="4922.79" calcext:value-type="float">
            <text:p><text:s/>4.922,79 </text:p>
          </table:table-cell>
          <table:table-cell table:style-name="ce98" office:value-type="float" office:value="4986.78" calcext:value-type="float">
            <text:p><text:s/>4.986,78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8859.76" calcext:value-type="float">
            <text:p>8.859,76</text:p>
          </table:table-cell>
          <table:table-cell table:style-name="ce287" office:value-type="float" office:value="9010.38" calcext:value-type="float">
            <text:p>9.010,38</text:p>
          </table:table-cell>
          <table:table-cell table:style-name="ce287" office:value-type="float" office:value="9163.55" calcext:value-type="float">
            <text:p>9.163,55</text:p>
          </table:table-cell>
          <table:table-cell table:style-name="ce287" office:value-type="float" office:value="9319.33" calcext:value-type="float">
            <text:p>9.319,33</text:p>
          </table:table-cell>
          <table:table-cell table:style-name="ce287" office:value-type="float" office:value="9477.76" calcext:value-type="float">
            <text:p>9.477,76</text:p>
          </table:table-cell>
          <table:table-cell table:style-name="ce287" office:value-type="float" office:value="9638.88" calcext:value-type="float">
            <text:p>9.638,88</text:p>
          </table:table-cell>
          <table:table-cell table:style-name="ce287" office:value-type="float" office:value="9802.75" calcext:value-type="float">
            <text:p>9.802,75</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8800.24" calcext:value-type="float">
            <text:p><text:s/>8.800,24 </text:p>
          </table:table-cell>
          <table:table-cell table:style-name="ce89" office:value-type="float" office:value="8923.45" calcext:value-type="float">
            <text:p><text:s/>8.923,45 </text:p>
          </table:table-cell>
          <table:table-cell table:style-name="ce89" office:value-type="float" office:value="9048.37" calcext:value-type="float">
            <text:p><text:s/>9.048,37 </text:p>
          </table:table-cell>
          <table:table-cell table:style-name="ce89" office:value-type="float" office:value="9175.05" calcext:value-type="float">
            <text:p><text:s/>9.175,05 </text:p>
          </table:table-cell>
          <table:table-cell table:style-name="ce89" office:value-type="float" office:value="9303.5" calcext:value-type="float">
            <text:p><text:s/>9.303,50 </text:p>
          </table:table-cell>
          <table:table-cell table:style-name="ce89" office:value-type="float" office:value="9433.75" calcext:value-type="float">
            <text:p><text:s/>9.433,75 </text:p>
          </table:table-cell>
          <table:table-cell table:style-name="ce98" office:value-type="float" office:value="9565.82" calcext:value-type="float">
            <text:p><text:s/>9.565,82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4808.74" calcext:value-type="float">
            <text:p><text:s/>4.808,74 </text:p>
          </table:table-cell>
          <table:table-cell table:style-name="ce89" office:value-type="float" office:value="4871.26" calcext:value-type="float">
            <text:p><text:s/>4.871,26 </text:p>
          </table:table-cell>
          <table:table-cell table:style-name="ce89" office:value-type="float" office:value="4934.58" calcext:value-type="float">
            <text:p><text:s/>4.934,58 </text:p>
          </table:table-cell>
          <table:table-cell table:style-name="ce89" office:value-type="float" office:value="4998.73" calcext:value-type="float">
            <text:p><text:s/>4.998,73 </text:p>
          </table:table-cell>
          <table:table-cell table:style-name="ce89" office:value-type="float" office:value="5063.71" calcext:value-type="float">
            <text:p><text:s/>5.063,71 </text:p>
          </table:table-cell>
          <table:table-cell table:style-name="ce89" office:value-type="float" office:value="5129.54" calcext:value-type="float">
            <text:p><text:s/>5.129,54 </text:p>
          </table:table-cell>
          <table:table-cell table:style-name="ce98" office:value-type="float" office:value="5196.23" calcext:value-type="float">
            <text:p><text:s/>5.196,23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9169.85" calcext:value-type="float">
            <text:p>9.169,85</text:p>
          </table:table-cell>
          <table:table-cell table:style-name="ce288" office:value-type="float" office:value="9325.74" calcext:value-type="float">
            <text:p>9.325,74</text:p>
          </table:table-cell>
          <table:table-cell table:style-name="ce288" office:value-type="float" office:value="9484.28" calcext:value-type="float">
            <text:p>9.484,28</text:p>
          </table:table-cell>
          <table:table-cell table:style-name="ce288" office:value-type="float" office:value="9645.51" calcext:value-type="float">
            <text:p>9.645,51</text:p>
          </table:table-cell>
          <table:table-cell table:style-name="ce288" office:value-type="float" office:value="9809.48" calcext:value-type="float">
            <text:p>9.809,48</text:p>
          </table:table-cell>
          <table:table-cell table:style-name="ce288" office:value-type="float" office:value="9976.25" calcext:value-type="float">
            <text:p>9.976,25</text:p>
          </table:table-cell>
          <table:table-cell table:style-name="ce288" office:value-type="float" office:value="10145.84" calcext:value-type="float">
            <text:p>10.145,84</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9152.25" calcext:value-type="float">
            <text:p><text:s/>9.152,25 </text:p>
          </table:table-cell>
          <table:table-cell table:style-name="ce90" office:value-type="float" office:value="9280.38" calcext:value-type="float">
            <text:p><text:s/>9.280,38 </text:p>
          </table:table-cell>
          <table:table-cell table:style-name="ce90" office:value-type="float" office:value="9410.31" calcext:value-type="float">
            <text:p><text:s/>9.410,31 </text:p>
          </table:table-cell>
          <table:table-cell table:style-name="ce90" office:value-type="float" office:value="9542.05" calcext:value-type="float">
            <text:p><text:s/>9.542,05 </text:p>
          </table:table-cell>
          <table:table-cell table:style-name="ce90" office:value-type="float" office:value="9675.64" calcext:value-type="float">
            <text:p><text:s/>9.675,64 </text:p>
          </table:table-cell>
          <table:table-cell table:style-name="ce90" office:value-type="float" office:value="9811.1" calcext:value-type="float">
            <text:p><text:s/>9.811,10 </text:p>
          </table:table-cell>
          <table:table-cell table:style-name="ce99" office:value-type="float" office:value="9948.46" calcext:value-type="float">
            <text:p><text:s/>9.948,46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4977.05" calcext:value-type="float">
            <text:p><text:s/>4.977,05 </text:p>
          </table:table-cell>
          <table:table-cell table:style-name="ce90" office:value-type="float" office:value="5041.75" calcext:value-type="float">
            <text:p><text:s/>5.041,75 </text:p>
          </table:table-cell>
          <table:table-cell table:style-name="ce90" office:value-type="float" office:value="5107.29" calcext:value-type="float">
            <text:p><text:s/>5.107,29 </text:p>
          </table:table-cell>
          <table:table-cell table:style-name="ce90" office:value-type="float" office:value="5173.69" calcext:value-type="float">
            <text:p><text:s/>5.173,69 </text:p>
          </table:table-cell>
          <table:table-cell table:style-name="ce90" office:value-type="float" office:value="5240.94" calcext:value-type="float">
            <text:p><text:s/>5.240,94 </text:p>
          </table:table-cell>
          <table:table-cell table:style-name="ce90" office:value-type="float" office:value="5309.08" calcext:value-type="float">
            <text:p><text:s/>5.309,08 </text:p>
          </table:table-cell>
          <table:table-cell table:style-name="ce99" office:value-type="float" office:value="5378.09" calcext:value-type="float">
            <text:p><text:s/>5.378,09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9316.29" calcext:value-type="float">
            <text:p>9.316,29</text:p>
          </table:table-cell>
          <table:table-cell table:style-name="ce286" office:value-type="float" office:value="9437.4" calcext:value-type="float">
            <text:p>9.437,40</text:p>
          </table:table-cell>
          <table:table-cell table:style-name="ce286" office:value-type="float" office:value="9560.09" calcext:value-type="float">
            <text:p>9.560,09</text:p>
          </table:table-cell>
          <table:table-cell table:style-name="ce286" office:value-type="float" office:value="9684.37" calcext:value-type="float">
            <text:p>9.684,37</text:p>
          </table:table-cell>
          <table:table-cell table:style-name="ce286" office:value-type="float" office:value="9810.27" calcext:value-type="float">
            <text:p>9.810,27</text:p>
          </table:table-cell>
          <table:table-cell table:style-name="ce286" office:value-type="float" office:value="9937.8" calcext:value-type="float">
            <text:p>9.937,80</text:p>
          </table:table-cell>
          <table:table-cell table:style-name="ce286" office:value-type="float" office:value="10066.99" calcext:value-type="float">
            <text:p>10.066,99</text:p>
          </table:table-cell>
          <table:table-cell table:style-name="ce129" office:value-type="string" calcext:value-type="string" table:number-columns-spanned="1" table:number-rows-spanned="4">
            <text:p>II</text:p>
          </table:table-cell>
          <table:covered-table-cell table:style-name="ce55"/>
          <table:table-cell table:style-name="ce279" office:value-type="string" calcext:value-type="string">
            <text:p>Graduação</text:p>
          </table:table-cell>
          <table:table-cell table:style-name="ce88" office:value-type="float" office:value="9197.48" calcext:value-type="float">
            <text:p><text:s/>9.197,48 </text:p>
          </table:table-cell>
          <table:table-cell table:style-name="ce88" office:value-type="float" office:value="9326.24" calcext:value-type="float">
            <text:p><text:s/>9.326,24 </text:p>
          </table:table-cell>
          <table:table-cell table:style-name="ce88" office:value-type="float" office:value="9456.81" calcext:value-type="float">
            <text:p><text:s/>9.456,81 </text:p>
          </table:table-cell>
          <table:table-cell table:style-name="ce88" office:value-type="float" office:value="9589.2" calcext:value-type="float">
            <text:p><text:s/>9.589,20 </text:p>
          </table:table-cell>
          <table:table-cell table:style-name="ce88" office:value-type="float" office:value="9723.45" calcext:value-type="float">
            <text:p><text:s/>9.723,45 </text:p>
          </table:table-cell>
          <table:table-cell table:style-name="ce88" office:value-type="float" office:value="9859.58" calcext:value-type="float">
            <text:p><text:s/>9.859,58 </text:p>
          </table:table-cell>
          <table:table-cell table:style-name="ce97" office:value-type="float" office:value="9997.61" calcext:value-type="float">
            <text:p><text:s/>9.997,61 </text:p>
          </table:table-cell>
          <table:table-cell table:style-name="ce129" office:value-type="string" calcext:value-type="string" table:number-columns-spanned="1" table:number-rows-spanned="4">
            <text:p>II</text:p>
          </table:table-cell>
          <table:covered-table-cell table:style-name="ce55"/>
          <table:table-cell table:style-name="ce279" office:value-type="string" calcext:value-type="string">
            <text:p>Ensino Médio Completo</text:p>
          </table:table-cell>
          <table:table-cell table:style-name="ce88" office:value-type="float" office:value="4938.37" calcext:value-type="float">
            <text:p><text:s/>4.938,37 </text:p>
          </table:table-cell>
          <table:table-cell table:style-name="ce88" office:value-type="float" office:value="5002.57" calcext:value-type="float">
            <text:p><text:s/>5.002,57 </text:p>
          </table:table-cell>
          <table:table-cell table:style-name="ce88" office:value-type="float" office:value="5067.6" calcext:value-type="float">
            <text:p><text:s/>5.067,60 </text:p>
          </table:table-cell>
          <table:table-cell table:style-name="ce88" office:value-type="float" office:value="5133.48" calcext:value-type="float">
            <text:p><text:s/>5.133,48 </text:p>
          </table:table-cell>
          <table:table-cell table:style-name="ce88" office:value-type="float" office:value="5200.21" calcext:value-type="float">
            <text:p><text:s/>5.200,21 </text:p>
          </table:table-cell>
          <table:table-cell table:style-name="ce88" office:value-type="float" office:value="5267.82" calcext:value-type="float">
            <text:p><text:s/>5.267,82 </text:p>
          </table:table-cell>
          <table:table-cell table:style-name="ce97" office:value-type="float" office:value="5336.3" calcext:value-type="float">
            <text:p><text:s/>5.336,30 </text:p>
          </table:table-cell>
          <table:table-cell table:style-name="ce129" office:value-type="string" calcext:value-type="string" table:number-columns-spanned="1" table:number-rows-spanned="4">
            <text:p>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9595.78" calcext:value-type="float">
            <text:p>9.595,78</text:p>
          </table:table-cell>
          <table:table-cell table:style-name="ce287" office:value-type="float" office:value="9720.52" calcext:value-type="float">
            <text:p>9.720,52</text:p>
          </table:table-cell>
          <table:table-cell table:style-name="ce287" office:value-type="float" office:value="9846.89" calcext:value-type="float">
            <text:p>9.846,89</text:p>
          </table:table-cell>
          <table:table-cell table:style-name="ce287" office:value-type="float" office:value="9974.9" calcext:value-type="float">
            <text:p>9.974,90</text:p>
          </table:table-cell>
          <table:table-cell table:style-name="ce287" office:value-type="float" office:value="10104.57" calcext:value-type="float">
            <text:p>10.104,57</text:p>
          </table:table-cell>
          <table:table-cell table:style-name="ce287" office:value-type="float" office:value="10235.93" calcext:value-type="float">
            <text:p>10.235,93</text:p>
          </table:table-cell>
          <table:table-cell table:style-name="ce287" office:value-type="float" office:value="10369" calcext:value-type="float">
            <text:p>10.369,00</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9473.4" calcext:value-type="float">
            <text:p><text:s/>9.473,40 </text:p>
          </table:table-cell>
          <table:table-cell table:style-name="ce89" office:value-type="float" office:value="9606.03" calcext:value-type="float">
            <text:p><text:s/>9.606,03 </text:p>
          </table:table-cell>
          <table:table-cell table:style-name="ce89" office:value-type="float" office:value="9740.51" calcext:value-type="float">
            <text:p><text:s/>9.740,51 </text:p>
          </table:table-cell>
          <table:table-cell table:style-name="ce89" office:value-type="float" office:value="9876.88" calcext:value-type="float">
            <text:p><text:s/>9.876,88 </text:p>
          </table:table-cell>
          <table:table-cell table:style-name="ce89" office:value-type="float" office:value="10015.16" calcext:value-type="float">
            <text:p><text:s/>10.015,16 </text:p>
          </table:table-cell>
          <table:table-cell table:style-name="ce89" office:value-type="float" office:value="10155.37" calcext:value-type="float">
            <text:p><text:s/>10.155,37 </text:p>
          </table:table-cell>
          <table:table-cell table:style-name="ce98" office:value-type="float" office:value="10297.54" calcext:value-type="float">
            <text:p><text:s/>10.297,54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5086.52" calcext:value-type="float">
            <text:p><text:s/>5.086,52 </text:p>
          </table:table-cell>
          <table:table-cell table:style-name="ce89" office:value-type="float" office:value="5152.64" calcext:value-type="float">
            <text:p><text:s/>5.152,64 </text:p>
          </table:table-cell>
          <table:table-cell table:style-name="ce89" office:value-type="float" office:value="5219.63" calcext:value-type="float">
            <text:p><text:s/>5.219,63 </text:p>
          </table:table-cell>
          <table:table-cell table:style-name="ce89" office:value-type="float" office:value="5287.48" calcext:value-type="float">
            <text:p><text:s/>5.287,48 </text:p>
          </table:table-cell>
          <table:table-cell table:style-name="ce89" office:value-type="float" office:value="5356.22" calcext:value-type="float">
            <text:p><text:s/>5.356,22 </text:p>
          </table:table-cell>
          <table:table-cell table:style-name="ce89" office:value-type="float" office:value="5425.85" calcext:value-type="float">
            <text:p><text:s/>5.425,85 </text:p>
          </table:table-cell>
          <table:table-cell table:style-name="ce98" office:value-type="float" office:value="5496.39" calcext:value-type="float">
            <text:p><text:s/>5.496,39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9998.8" calcext:value-type="float">
            <text:p>9.998,80</text:p>
          </table:table-cell>
          <table:table-cell table:style-name="ce287" office:value-type="float" office:value="10128.79" calcext:value-type="float">
            <text:p>10.128,79</text:p>
          </table:table-cell>
          <table:table-cell table:style-name="ce287" office:value-type="float" office:value="10260.46" calcext:value-type="float">
            <text:p>10.260,46</text:p>
          </table:table-cell>
          <table:table-cell table:style-name="ce287" office:value-type="float" office:value="10393.85" calcext:value-type="float">
            <text:p>10.393,85</text:p>
          </table:table-cell>
          <table:table-cell table:style-name="ce287" office:value-type="float" office:value="10528.97" calcext:value-type="float">
            <text:p>10.528,97</text:p>
          </table:table-cell>
          <table:table-cell table:style-name="ce287" office:value-type="float" office:value="10665.84" calcext:value-type="float">
            <text:p>10.665,84</text:p>
          </table:table-cell>
          <table:table-cell table:style-name="ce287" office:value-type="float" office:value="10804.5" calcext:value-type="float">
            <text:p>10.804,50</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9804.97" calcext:value-type="float">
            <text:p><text:s/>9.804,97 </text:p>
          </table:table-cell>
          <table:table-cell table:style-name="ce89" office:value-type="float" office:value="9942.24" calcext:value-type="float">
            <text:p><text:s/>9.942,24 </text:p>
          </table:table-cell>
          <table:table-cell table:style-name="ce89" office:value-type="float" office:value="10081.43" calcext:value-type="float">
            <text:p><text:s/>10.081,43 </text:p>
          </table:table-cell>
          <table:table-cell table:style-name="ce89" office:value-type="float" office:value="10222.57" calcext:value-type="float">
            <text:p><text:s/>10.222,57 </text:p>
          </table:table-cell>
          <table:table-cell table:style-name="ce89" office:value-type="float" office:value="10365.69" calcext:value-type="float">
            <text:p><text:s/>10.365,69 </text:p>
          </table:table-cell>
          <table:table-cell table:style-name="ce89" office:value-type="float" office:value="10510.81" calcext:value-type="float">
            <text:p><text:s/>10.510,81 </text:p>
          </table:table-cell>
          <table:table-cell table:style-name="ce98" office:value-type="float" office:value="10657.96" calcext:value-type="float">
            <text:p><text:s/>10.657,96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5300.15" calcext:value-type="float">
            <text:p><text:s/>5.300,15 </text:p>
          </table:table-cell>
          <table:table-cell table:style-name="ce89" office:value-type="float" office:value="5369.05" calcext:value-type="float">
            <text:p><text:s/>5.369,05 </text:p>
          </table:table-cell>
          <table:table-cell table:style-name="ce89" office:value-type="float" office:value="5438.85" calcext:value-type="float">
            <text:p><text:s/>5.438,85 </text:p>
          </table:table-cell>
          <table:table-cell table:style-name="ce89" office:value-type="float" office:value="5509.56" calcext:value-type="float">
            <text:p><text:s/>5.509,56 </text:p>
          </table:table-cell>
          <table:table-cell table:style-name="ce89" office:value-type="float" office:value="5581.18" calcext:value-type="float">
            <text:p><text:s/>5.581,18 </text:p>
          </table:table-cell>
          <table:table-cell table:style-name="ce89" office:value-type="float" office:value="5653.74" calcext:value-type="float">
            <text:p><text:s/>5.653,74 </text:p>
          </table:table-cell>
          <table:table-cell table:style-name="ce98" office:value-type="float" office:value="5727.23" calcext:value-type="float">
            <text:p><text:s/>5.727,23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0348.76" calcext:value-type="float">
            <text:p>10.348,76</text:p>
          </table:table-cell>
          <table:table-cell table:style-name="ce288" office:value-type="float" office:value="10483.29" calcext:value-type="float">
            <text:p>10.483,29</text:p>
          </table:table-cell>
          <table:table-cell table:style-name="ce288" office:value-type="float" office:value="10619.58" calcext:value-type="float">
            <text:p>10.619,58</text:p>
          </table:table-cell>
          <table:table-cell table:style-name="ce288" office:value-type="float" office:value="10757.63" calcext:value-type="float">
            <text:p>10.757,63</text:p>
          </table:table-cell>
          <table:table-cell table:style-name="ce288" office:value-type="float" office:value="10897.48" calcext:value-type="float">
            <text:p>10.897,48</text:p>
          </table:table-cell>
          <table:table-cell table:style-name="ce288" office:value-type="float" office:value="11039.15" calcext:value-type="float">
            <text:p>11.039,15</text:p>
          </table:table-cell>
          <table:table-cell table:style-name="ce288" office:value-type="float" office:value="11182.66" calcext:value-type="float">
            <text:p>11.182,66</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10197.17" calcext:value-type="float">
            <text:p><text:s/>10.197,17 </text:p>
          </table:table-cell>
          <table:table-cell table:style-name="ce90" office:value-type="float" office:value="10339.93" calcext:value-type="float">
            <text:p><text:s/>10.339,93 </text:p>
          </table:table-cell>
          <table:table-cell table:style-name="ce90" office:value-type="float" office:value="10484.69" calcext:value-type="float">
            <text:p><text:s/>10.484,69 </text:p>
          </table:table-cell>
          <table:table-cell table:style-name="ce90" office:value-type="float" office:value="10631.47" calcext:value-type="float">
            <text:p><text:s/>10.631,47 </text:p>
          </table:table-cell>
          <table:table-cell table:style-name="ce90" office:value-type="float" office:value="10780.31" calcext:value-type="float">
            <text:p><text:s/>10.780,31 </text:p>
          </table:table-cell>
          <table:table-cell table:style-name="ce90" office:value-type="float" office:value="10931.24" calcext:value-type="float">
            <text:p><text:s/>10.931,24 </text:p>
          </table:table-cell>
          <table:table-cell table:style-name="ce99" office:value-type="float" office:value="11084.28" calcext:value-type="float">
            <text:p><text:s/>11.084,28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5485.66" calcext:value-type="float">
            <text:p><text:s/>5.485,66 </text:p>
          </table:table-cell>
          <table:table-cell table:style-name="ce90" office:value-type="float" office:value="5556.97" calcext:value-type="float">
            <text:p><text:s/>5.556,97 </text:p>
          </table:table-cell>
          <table:table-cell table:style-name="ce90" office:value-type="float" office:value="5629.21" calcext:value-type="float">
            <text:p><text:s/>5.629,21 </text:p>
          </table:table-cell>
          <table:table-cell table:style-name="ce90" office:value-type="float" office:value="5702.39" calcext:value-type="float">
            <text:p><text:s/>5.702,39 </text:p>
          </table:table-cell>
          <table:table-cell table:style-name="ce90" office:value-type="float" office:value="5776.52" calcext:value-type="float">
            <text:p><text:s/>5.776,52 </text:p>
          </table:table-cell>
          <table:table-cell table:style-name="ce90" office:value-type="float" office:value="5851.62" calcext:value-type="float">
            <text:p><text:s/>5.851,62 </text:p>
          </table:table-cell>
          <table:table-cell table:style-name="ce99" office:value-type="float" office:value="5927.69" calcext:value-type="float">
            <text:p><text:s/>5.927,69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10167.66" calcext:value-type="float">
            <text:p>10.167,66</text:p>
          </table:table-cell>
          <table:table-cell table:style-name="ce286" office:value-type="float" office:value="10340.51" calcext:value-type="float">
            <text:p>10.340,51</text:p>
          </table:table-cell>
          <table:table-cell table:style-name="ce286" office:value-type="float" office:value="10516.3" calcext:value-type="float">
            <text:p>10.516,30</text:p>
          </table:table-cell>
          <table:table-cell table:style-name="ce286" office:value-type="float" office:value="10695.08" calcext:value-type="float">
            <text:p>10.695,08</text:p>
          </table:table-cell>
          <table:table-cell table:style-name="ce286" office:value-type="float" office:value="10876.89" calcext:value-type="float">
            <text:p>10.876,89</text:p>
          </table:table-cell>
          <table:table-cell table:style-name="ce286" office:value-type="float" office:value="11061.8" calcext:value-type="float">
            <text:p>11.061,80</text:p>
          </table:table-cell>
          <table:table-cell table:style-name="ce286" office:value-type="float" office:value="11249.85" calcext:value-type="float">
            <text:p>11.249,85</text:p>
          </table:table-cell>
          <table:table-cell table:style-name="ce129" office:value-type="string" calcext:value-type="string" table:number-columns-spanned="1" table:number-rows-spanned="4">
            <text:p>III</text:p>
          </table:table-cell>
          <table:covered-table-cell table:style-name="ce55"/>
          <table:table-cell table:style-name="ce279" office:value-type="string" calcext:value-type="string">
            <text:p>Graduação</text:p>
          </table:table-cell>
          <table:table-cell table:style-name="ce88" office:value-type="float" office:value="10247.56" calcext:value-type="float">
            <text:p><text:s/>10.247,56 </text:p>
          </table:table-cell>
          <table:table-cell table:style-name="ce88" office:value-type="float" office:value="10401.27" calcext:value-type="float">
            <text:p><text:s/>10.401,27 </text:p>
          </table:table-cell>
          <table:table-cell table:style-name="ce88" office:value-type="float" office:value="10557.29" calcext:value-type="float">
            <text:p><text:s/>10.557,29 </text:p>
          </table:table-cell>
          <table:table-cell table:style-name="ce88" office:value-type="float" office:value="10715.65" calcext:value-type="float">
            <text:p><text:s/>10.715,65 </text:p>
          </table:table-cell>
          <table:table-cell table:style-name="ce88" office:value-type="float" office:value="10876.38" calcext:value-type="float">
            <text:p><text:s/>10.876,38 </text:p>
          </table:table-cell>
          <table:table-cell table:style-name="ce88" office:value-type="float" office:value="11039.53" calcext:value-type="float">
            <text:p><text:s/>11.039,53 </text:p>
          </table:table-cell>
          <table:table-cell table:style-name="ce97" office:value-type="float" office:value="11205.12" calcext:value-type="float">
            <text:p><text:s/>11.205,12 </text:p>
          </table:table-cell>
          <table:table-cell table:style-name="ce129" office:value-type="string" calcext:value-type="string" table:number-columns-spanned="1" table:number-rows-spanned="4">
            <text:p>III</text:p>
          </table:table-cell>
          <table:covered-table-cell table:style-name="ce55"/>
          <table:table-cell table:style-name="ce279" office:value-type="string" calcext:value-type="string">
            <text:p>Ensino Médio Completo</text:p>
          </table:table-cell>
          <table:table-cell table:style-name="ce88" office:value-type="float" office:value="5469.7" calcext:value-type="float">
            <text:p><text:s/>5.469,70 </text:p>
          </table:table-cell>
          <table:table-cell table:style-name="ce88" office:value-type="float" office:value="5540.81" calcext:value-type="float">
            <text:p><text:s/>5.540,81 </text:p>
          </table:table-cell>
          <table:table-cell table:style-name="ce88" office:value-type="float" office:value="5612.84" calcext:value-type="float">
            <text:p><text:s/>5.612,84 </text:p>
          </table:table-cell>
          <table:table-cell table:style-name="ce88" office:value-type="float" office:value="5685.81" calcext:value-type="float">
            <text:p><text:s/>5.685,81 </text:p>
          </table:table-cell>
          <table:table-cell table:style-name="ce88" office:value-type="float" office:value="5759.72" calcext:value-type="float">
            <text:p><text:s/>5.759,72 </text:p>
          </table:table-cell>
          <table:table-cell table:style-name="ce88" office:value-type="float" office:value="5834.6" calcext:value-type="float">
            <text:p><text:s/>5.834,60 </text:p>
          </table:table-cell>
          <table:table-cell table:style-name="ce97" office:value-type="float" office:value="5910.45" calcext:value-type="float">
            <text:p><text:s/>5.910,45 </text:p>
          </table:table-cell>
          <table:table-cell table:style-name="ce129" office:value-type="string" calcext:value-type="string" table:number-columns-spanned="1" table:number-rows-spanned="4">
            <text:p>I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10472.69" calcext:value-type="float">
            <text:p>10.472,69</text:p>
          </table:table-cell>
          <table:table-cell table:style-name="ce287" office:value-type="float" office:value="10650.73" calcext:value-type="float">
            <text:p>10.650,73</text:p>
          </table:table-cell>
          <table:table-cell table:style-name="ce287" office:value-type="float" office:value="10831.79" calcext:value-type="float">
            <text:p>10.831,79</text:p>
          </table:table-cell>
          <table:table-cell table:style-name="ce287" office:value-type="float" office:value="11015.93" calcext:value-type="float">
            <text:p>11.015,93</text:p>
          </table:table-cell>
          <table:table-cell table:style-name="ce287" office:value-type="float" office:value="11203.2" calcext:value-type="float">
            <text:p>11.203,20</text:p>
          </table:table-cell>
          <table:table-cell table:style-name="ce287" office:value-type="float" office:value="11393.65" calcext:value-type="float">
            <text:p>11.393,65</text:p>
          </table:table-cell>
          <table:table-cell table:style-name="ce287" office:value-type="float" office:value="11587.35" calcext:value-type="float">
            <text:p>11.587,35</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10554.98" calcext:value-type="float">
            <text:p><text:s/>10.554,98 </text:p>
          </table:table-cell>
          <table:table-cell table:style-name="ce89" office:value-type="float" office:value="10713.31" calcext:value-type="float">
            <text:p><text:s/>10.713,31 </text:p>
          </table:table-cell>
          <table:table-cell table:style-name="ce89" office:value-type="float" office:value="10874.01" calcext:value-type="float">
            <text:p><text:s/>10.874,01 </text:p>
          </table:table-cell>
          <table:table-cell table:style-name="ce89" office:value-type="float" office:value="11037.12" calcext:value-type="float">
            <text:p><text:s/>11.037,12 </text:p>
          </table:table-cell>
          <table:table-cell table:style-name="ce89" office:value-type="float" office:value="11202.67" calcext:value-type="float">
            <text:p><text:s/>11.202,67 </text:p>
          </table:table-cell>
          <table:table-cell table:style-name="ce89" office:value-type="float" office:value="11370.71" calcext:value-type="float">
            <text:p><text:s/>11.370,71 </text:p>
          </table:table-cell>
          <table:table-cell table:style-name="ce98" office:value-type="float" office:value="11541.27" calcext:value-type="float">
            <text:p><text:s/>11.541,27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5633.8" calcext:value-type="float">
            <text:p><text:s/>5.633,80 </text:p>
          </table:table-cell>
          <table:table-cell table:style-name="ce89" office:value-type="float" office:value="5707.03" calcext:value-type="float">
            <text:p><text:s/>5.707,03 </text:p>
          </table:table-cell>
          <table:table-cell table:style-name="ce89" office:value-type="float" office:value="5781.23" calcext:value-type="float">
            <text:p><text:s/>5.781,23 </text:p>
          </table:table-cell>
          <table:table-cell table:style-name="ce89" office:value-type="float" office:value="5856.38" calcext:value-type="float">
            <text:p><text:s/>5.856,38 </text:p>
          </table:table-cell>
          <table:table-cell table:style-name="ce89" office:value-type="float" office:value="5932.52" calcext:value-type="float">
            <text:p><text:s/>5.932,52 </text:p>
          </table:table-cell>
          <table:table-cell table:style-name="ce89" office:value-type="float" office:value="6009.64" calcext:value-type="float">
            <text:p><text:s/>6.009,64 </text:p>
          </table:table-cell>
          <table:table-cell table:style-name="ce98" office:value-type="float" office:value="6087.76" calcext:value-type="float">
            <text:p><text:s/>6.087,76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0912.54" calcext:value-type="float">
            <text:p>10.912,54</text:p>
          </table:table-cell>
          <table:table-cell table:style-name="ce287" office:value-type="float" office:value="11098.06" calcext:value-type="float">
            <text:p>11.098,06</text:p>
          </table:table-cell>
          <table:table-cell table:style-name="ce287" office:value-type="float" office:value="11286.72" calcext:value-type="float">
            <text:p>11.286,72</text:p>
          </table:table-cell>
          <table:table-cell table:style-name="ce287" office:value-type="float" office:value="11478.6" calcext:value-type="float">
            <text:p>11.478,60</text:p>
          </table:table-cell>
          <table:table-cell table:style-name="ce287" office:value-type="float" office:value="11673.73" calcext:value-type="float">
            <text:p>11.673,73</text:p>
          </table:table-cell>
          <table:table-cell table:style-name="ce287" office:value-type="float" office:value="11872.19" calcext:value-type="float">
            <text:p>11.872,19</text:p>
          </table:table-cell>
          <table:table-cell table:style-name="ce287" office:value-type="float" office:value="12074.01" calcext:value-type="float">
            <text:p>12.074,01</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10924.41" calcext:value-type="float">
            <text:p><text:s/>10.924,41 </text:p>
          </table:table-cell>
          <table:table-cell table:style-name="ce89" office:value-type="float" office:value="11088.27" calcext:value-type="float">
            <text:p><text:s/>11.088,27 </text:p>
          </table:table-cell>
          <table:table-cell table:style-name="ce89" office:value-type="float" office:value="11254.6" calcext:value-type="float">
            <text:p><text:s/>11.254,60 </text:p>
          </table:table-cell>
          <table:table-cell table:style-name="ce89" office:value-type="float" office:value="11423.42" calcext:value-type="float">
            <text:p><text:s/>11.423,42 </text:p>
          </table:table-cell>
          <table:table-cell table:style-name="ce89" office:value-type="float" office:value="11594.77" calcext:value-type="float">
            <text:p><text:s/>11.594,77 </text:p>
          </table:table-cell>
          <table:table-cell table:style-name="ce89" office:value-type="float" office:value="11768.69" calcext:value-type="float">
            <text:p><text:s/>11.768,69 </text:p>
          </table:table-cell>
          <table:table-cell table:style-name="ce98" office:value-type="float" office:value="11945.22" calcext:value-type="float">
            <text:p><text:s/>11.945,22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5870.42" calcext:value-type="float">
            <text:p><text:s/>5.870,42 </text:p>
          </table:table-cell>
          <table:table-cell table:style-name="ce89" office:value-type="float" office:value="5946.73" calcext:value-type="float">
            <text:p><text:s/>5.946,73 </text:p>
          </table:table-cell>
          <table:table-cell table:style-name="ce89" office:value-type="float" office:value="6024.04" calcext:value-type="float">
            <text:p><text:s/>6.024,04 </text:p>
          </table:table-cell>
          <table:table-cell table:style-name="ce89" office:value-type="float" office:value="6102.35" calcext:value-type="float">
            <text:p><text:s/>6.102,35 </text:p>
          </table:table-cell>
          <table:table-cell table:style-name="ce89" office:value-type="float" office:value="6181.68" calcext:value-type="float">
            <text:p><text:s/>6.181,68 </text:p>
          </table:table-cell>
          <table:table-cell table:style-name="ce89" office:value-type="float" office:value="6262.04" calcext:value-type="float">
            <text:p><text:s/>6.262,04 </text:p>
          </table:table-cell>
          <table:table-cell table:style-name="ce98" office:value-type="float" office:value="6343.45" calcext:value-type="float">
            <text:p><text:s/>6.343,45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1294.48" calcext:value-type="float">
            <text:p>11.294,48</text:p>
          </table:table-cell>
          <table:table-cell table:style-name="ce288" office:value-type="float" office:value="11486.49" calcext:value-type="float">
            <text:p>11.486,49</text:p>
          </table:table-cell>
          <table:table-cell table:style-name="ce288" office:value-type="float" office:value="11681.76" calcext:value-type="float">
            <text:p>11.681,76</text:p>
          </table:table-cell>
          <table:table-cell table:style-name="ce288" office:value-type="float" office:value="11880.35" calcext:value-type="float">
            <text:p>11.880,35</text:p>
          </table:table-cell>
          <table:table-cell table:style-name="ce288" office:value-type="float" office:value="12082.31" calcext:value-type="float">
            <text:p>12.082,31</text:p>
          </table:table-cell>
          <table:table-cell table:style-name="ce288" office:value-type="float" office:value="12287.71" calcext:value-type="float">
            <text:p>12.287,71</text:p>
          </table:table-cell>
          <table:table-cell table:style-name="ce288" office:value-type="float" office:value="12496.6" calcext:value-type="float">
            <text:p>12.496,60</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11361.38" calcext:value-type="float">
            <text:p><text:s/>11.361,38 </text:p>
          </table:table-cell>
          <table:table-cell table:style-name="ce90" office:value-type="float" office:value="11531.8" calcext:value-type="float">
            <text:p><text:s/>11.531,80 </text:p>
          </table:table-cell>
          <table:table-cell table:style-name="ce90" office:value-type="float" office:value="11704.78" calcext:value-type="float">
            <text:p><text:s/>11.704,78 </text:p>
          </table:table-cell>
          <table:table-cell table:style-name="ce90" office:value-type="float" office:value="11880.35" calcext:value-type="float">
            <text:p><text:s/>11.880,35 </text:p>
          </table:table-cell>
          <table:table-cell table:style-name="ce90" office:value-type="float" office:value="12058.56" calcext:value-type="float">
            <text:p><text:s/>12.058,56 </text:p>
          </table:table-cell>
          <table:table-cell table:style-name="ce90" office:value-type="float" office:value="12239.44" calcext:value-type="float">
            <text:p><text:s/>12.239,44 </text:p>
          </table:table-cell>
          <table:table-cell table:style-name="ce99" office:value-type="float" office:value="12423.03" calcext:value-type="float">
            <text:p><text:s/>12.423,03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6075.88" calcext:value-type="float">
            <text:p><text:s/>6.075,88 </text:p>
          </table:table-cell>
          <table:table-cell table:style-name="ce90" office:value-type="float" office:value="6154.87" calcext:value-type="float">
            <text:p><text:s/>6.154,87 </text:p>
          </table:table-cell>
          <table:table-cell table:style-name="ce90" office:value-type="float" office:value="6234.88" calcext:value-type="float">
            <text:p><text:s/>6.234,88 </text:p>
          </table:table-cell>
          <table:table-cell table:style-name="ce90" office:value-type="float" office:value="6315.93" calcext:value-type="float">
            <text:p><text:s/>6.315,93 </text:p>
          </table:table-cell>
          <table:table-cell table:style-name="ce90" office:value-type="float" office:value="6398.04" calcext:value-type="float">
            <text:p><text:s/>6.398,04 </text:p>
          </table:table-cell>
          <table:table-cell table:style-name="ce90" office:value-type="float" office:value="6481.21" calcext:value-type="float">
            <text:p><text:s/>6.481,21 </text:p>
          </table:table-cell>
          <table:table-cell table:style-name="ce99" office:value-type="float" office:value="6565.47" calcext:value-type="float">
            <text:p><text:s/>6.565,47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11812.34" calcext:value-type="float">
            <text:p>11.812,34</text:p>
          </table:table-cell>
          <table:table-cell table:style-name="ce286" office:value-type="float" office:value="11954.09" calcext:value-type="float">
            <text:p>11.954,09</text:p>
          </table:table-cell>
          <table:table-cell table:style-name="ce286" office:value-type="float" office:value="12097.54" calcext:value-type="float">
            <text:p>12.097,54</text:p>
          </table:table-cell>
          <table:table-cell table:style-name="ce286" office:value-type="float" office:value="12242.71" calcext:value-type="float">
            <text:p>12.242,71</text:p>
          </table:table-cell>
          <table:table-cell table:style-name="ce286" office:value-type="float" office:value="12389.62" calcext:value-type="float">
            <text:p>12.389,62</text:p>
          </table:table-cell>
          <table:table-cell table:style-name="ce286" office:value-type="float" office:value="12538.3" calcext:value-type="float">
            <text:p>12.538,30</text:p>
          </table:table-cell>
          <table:table-cell table:style-name="ce286" office:value-type="float" office:value="12688.76" calcext:value-type="float">
            <text:p>12.688,76</text:p>
          </table:table-cell>
          <table:table-cell table:style-name="ce129" office:value-type="string" calcext:value-type="string" table:number-columns-spanned="1" table:number-rows-spanned="4">
            <text:p>IV</text:p>
          </table:table-cell>
          <table:covered-table-cell table:style-name="ce55"/>
          <table:table-cell table:style-name="ce279" office:value-type="string" calcext:value-type="string">
            <text:p>Graduação</text:p>
          </table:table-cell>
          <table:table-cell table:style-name="ce88" office:value-type="float" office:value="11485.25" calcext:value-type="float">
            <text:p><text:s/>11.485,25 </text:p>
          </table:table-cell>
          <table:table-cell table:style-name="ce88" office:value-type="float" office:value="11657.53" calcext:value-type="float">
            <text:p><text:s/>11.657,53 </text:p>
          </table:table-cell>
          <table:table-cell table:style-name="ce88" office:value-type="float" office:value="11832.39" calcext:value-type="float">
            <text:p><text:s/>11.832,39 </text:p>
          </table:table-cell>
          <table:table-cell table:style-name="ce88" office:value-type="float" office:value="12009.88" calcext:value-type="float">
            <text:p><text:s/>12.009,88 </text:p>
          </table:table-cell>
          <table:table-cell table:style-name="ce88" office:value-type="float" office:value="12190.02" calcext:value-type="float">
            <text:p><text:s/>12.190,02 </text:p>
          </table:table-cell>
          <table:table-cell table:style-name="ce88" office:value-type="float" office:value="12372.87" calcext:value-type="float">
            <text:p><text:s/>12.372,87 </text:p>
          </table:table-cell>
          <table:table-cell table:style-name="ce97" office:value-type="float" office:value="12558.47" calcext:value-type="float">
            <text:p><text:s/>12.558,47 </text:p>
          </table:table-cell>
          <table:table-cell table:style-name="ce129" office:value-type="string" calcext:value-type="string" table:number-columns-spanned="1" table:number-rows-spanned="4">
            <text:p>IV</text:p>
          </table:table-cell>
          <table:covered-table-cell table:style-name="ce55"/>
          <table:table-cell table:style-name="ce279" office:value-type="string" calcext:value-type="string">
            <text:p>Ensino Médio Completo</text:p>
          </table:table-cell>
          <table:table-cell table:style-name="ce88" office:value-type="float" office:value="6058.21" calcext:value-type="float">
            <text:p><text:s/>6.058,21 </text:p>
          </table:table-cell>
          <table:table-cell table:style-name="ce88" office:value-type="float" office:value="6150.3" calcext:value-type="float">
            <text:p><text:s/>6.150,30 </text:p>
          </table:table-cell>
          <table:table-cell table:style-name="ce88" office:value-type="float" office:value="6243.78" calcext:value-type="float">
            <text:p><text:s/>6.243,78 </text:p>
          </table:table-cell>
          <table:table-cell table:style-name="ce88" office:value-type="float" office:value="6338.69" calcext:value-type="float">
            <text:p><text:s/>6.338,69 </text:p>
          </table:table-cell>
          <table:table-cell table:style-name="ce88" office:value-type="float" office:value="6435.03" calcext:value-type="float">
            <text:p><text:s/>6.435,03 </text:p>
          </table:table-cell>
          <table:table-cell table:style-name="ce88" office:value-type="float" office:value="6532.85" calcext:value-type="float">
            <text:p><text:s/>6.532,85 </text:p>
          </table:table-cell>
          <table:table-cell table:style-name="ce97" office:value-type="float" office:value="6632.15" calcext:value-type="float">
            <text:p><text:s/>6.632,15 </text:p>
          </table:table-cell>
          <table:table-cell table:style-name="ce129" office:value-type="string" calcext:value-type="string" table:number-columns-spanned="1" table:number-rows-spanned="4">
            <text:p>IV</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12166.71" calcext:value-type="float">
            <text:p>12.166,71</text:p>
          </table:table-cell>
          <table:table-cell table:style-name="ce287" office:value-type="float" office:value="12312.71" calcext:value-type="float">
            <text:p>12.312,71</text:p>
          </table:table-cell>
          <table:table-cell table:style-name="ce287" office:value-type="float" office:value="12460.47" calcext:value-type="float">
            <text:p>12.460,47</text:p>
          </table:table-cell>
          <table:table-cell table:style-name="ce287" office:value-type="float" office:value="12609.99" calcext:value-type="float">
            <text:p>12.609,99</text:p>
          </table:table-cell>
          <table:table-cell table:style-name="ce287" office:value-type="float" office:value="12761.31" calcext:value-type="float">
            <text:p>12.761,31</text:p>
          </table:table-cell>
          <table:table-cell table:style-name="ce287" office:value-type="float" office:value="12914.45" calcext:value-type="float">
            <text:p>12.914,45</text:p>
          </table:table-cell>
          <table:table-cell table:style-name="ce287" office:value-type="float" office:value="13069.42" calcext:value-type="float">
            <text:p>13.069,42</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11829.81" calcext:value-type="float">
            <text:p><text:s/>11.829,81 </text:p>
          </table:table-cell>
          <table:table-cell table:style-name="ce89" office:value-type="float" office:value="12007.25" calcext:value-type="float">
            <text:p><text:s/>12.007,25 </text:p>
          </table:table-cell>
          <table:table-cell table:style-name="ce89" office:value-type="float" office:value="12187.36" calcext:value-type="float">
            <text:p><text:s/>12.187,36 </text:p>
          </table:table-cell>
          <table:table-cell table:style-name="ce89" office:value-type="float" office:value="12370.17" calcext:value-type="float">
            <text:p><text:s/>12.370,17 </text:p>
          </table:table-cell>
          <table:table-cell table:style-name="ce89" office:value-type="float" office:value="12555.72" calcext:value-type="float">
            <text:p><text:s/>12.555,72 </text:p>
          </table:table-cell>
          <table:table-cell table:style-name="ce89" office:value-type="float" office:value="12744.06" calcext:value-type="float">
            <text:p><text:s/>12.744,06 </text:p>
          </table:table-cell>
          <table:table-cell table:style-name="ce98" office:value-type="float" office:value="12935.22" calcext:value-type="float">
            <text:p><text:s/>12.935,22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6239.96" calcext:value-type="float">
            <text:p><text:s/>6.239,96 </text:p>
          </table:table-cell>
          <table:table-cell table:style-name="ce89" office:value-type="float" office:value="6334.8" calcext:value-type="float">
            <text:p><text:s/>6.334,80 </text:p>
          </table:table-cell>
          <table:table-cell table:style-name="ce89" office:value-type="float" office:value="6431.09" calcext:value-type="float">
            <text:p><text:s/>6.431,09 </text:p>
          </table:table-cell>
          <table:table-cell table:style-name="ce89" office:value-type="float" office:value="6528.85" calcext:value-type="float">
            <text:p><text:s/>6.528,85 </text:p>
          </table:table-cell>
          <table:table-cell table:style-name="ce89" office:value-type="float" office:value="6628.08" calcext:value-type="float">
            <text:p><text:s/>6.628,08 </text:p>
          </table:table-cell>
          <table:table-cell table:style-name="ce89" office:value-type="float" office:value="6728.83" calcext:value-type="float">
            <text:p><text:s/>6.728,83 </text:p>
          </table:table-cell>
          <table:table-cell table:style-name="ce98" office:value-type="float" office:value="6831.11" calcext:value-type="float">
            <text:p><text:s/>6.831,11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2677.71" calcext:value-type="float">
            <text:p>12.677,71</text:p>
          </table:table-cell>
          <table:table-cell table:style-name="ce287" office:value-type="float" office:value="12829.85" calcext:value-type="float">
            <text:p>12.829,85</text:p>
          </table:table-cell>
          <table:table-cell table:style-name="ce287" office:value-type="float" office:value="12983.81" calcext:value-type="float">
            <text:p>12.983,81</text:p>
          </table:table-cell>
          <table:table-cell table:style-name="ce287" office:value-type="float" office:value="13139.61" calcext:value-type="float">
            <text:p>13.139,61</text:p>
          </table:table-cell>
          <table:table-cell table:style-name="ce287" office:value-type="float" office:value="13297.29" calcext:value-type="float">
            <text:p>13.297,29</text:p>
          </table:table-cell>
          <table:table-cell table:style-name="ce287" office:value-type="float" office:value="13456.85" calcext:value-type="float">
            <text:p>13.456,85</text:p>
          </table:table-cell>
          <table:table-cell table:style-name="ce287" office:value-type="float" office:value="13618.34" calcext:value-type="float">
            <text:p>13.618,34</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12243.85" calcext:value-type="float">
            <text:p><text:s/>12.243,85 </text:p>
          </table:table-cell>
          <table:table-cell table:style-name="ce89" office:value-type="float" office:value="12427.51" calcext:value-type="float">
            <text:p><text:s/>12.427,51 </text:p>
          </table:table-cell>
          <table:table-cell table:style-name="ce89" office:value-type="float" office:value="12613.92" calcext:value-type="float">
            <text:p><text:s/>12.613,92 </text:p>
          </table:table-cell>
          <table:table-cell table:style-name="ce89" office:value-type="float" office:value="12803.13" calcext:value-type="float">
            <text:p><text:s/>12.803,13 </text:p>
          </table:table-cell>
          <table:table-cell table:style-name="ce89" office:value-type="float" office:value="12995.17" calcext:value-type="float">
            <text:p><text:s/>12.995,17 </text:p>
          </table:table-cell>
          <table:table-cell table:style-name="ce89" office:value-type="float" office:value="13190.1" calcext:value-type="float">
            <text:p><text:s/>13.190,10 </text:p>
          </table:table-cell>
          <table:table-cell table:style-name="ce98" office:value-type="float" office:value="13387.95" calcext:value-type="float">
            <text:p><text:s/>13.387,95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6502.04" calcext:value-type="float">
            <text:p><text:s/>6.502,04 </text:p>
          </table:table-cell>
          <table:table-cell table:style-name="ce89" office:value-type="float" office:value="6600.87" calcext:value-type="float">
            <text:p><text:s/>6.600,87 </text:p>
          </table:table-cell>
          <table:table-cell table:style-name="ce89" office:value-type="float" office:value="6701.2" calcext:value-type="float">
            <text:p><text:s/>6.701,20 </text:p>
          </table:table-cell>
          <table:table-cell table:style-name="ce89" office:value-type="float" office:value="6803.06" calcext:value-type="float">
            <text:p><text:s/>6.803,06 </text:p>
          </table:table-cell>
          <table:table-cell table:style-name="ce89" office:value-type="float" office:value="6906.46" calcext:value-type="float">
            <text:p><text:s/>6.906,46 </text:p>
          </table:table-cell>
          <table:table-cell table:style-name="ce89" office:value-type="float" office:value="7011.44" calcext:value-type="float">
            <text:p><text:s/>7.011,44 </text:p>
          </table:table-cell>
          <table:table-cell table:style-name="ce98" office:value-type="float" office:value="7118.02" calcext:value-type="float">
            <text:p><text:s/>7.118,02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Stricto Sensu</text:p>
          </table:table-cell>
          <table:table-cell table:style-name="ce287" office:value-type="float" office:value="13121.43" calcext:value-type="float">
            <text:p>13.121,43</text:p>
          </table:table-cell>
          <table:table-cell table:style-name="ce287" office:value-type="float" office:value="13278.89" calcext:value-type="float">
            <text:p>13.278,89</text:p>
          </table:table-cell>
          <table:table-cell table:style-name="ce287" office:value-type="float" office:value="13438.24" calcext:value-type="float">
            <text:p>13.438,24</text:p>
          </table:table-cell>
          <table:table-cell table:style-name="ce287" office:value-type="float" office:value="13599.5" calcext:value-type="float">
            <text:p>13.599,50</text:p>
          </table:table-cell>
          <table:table-cell table:style-name="ce287" office:value-type="float" office:value="13762.69" calcext:value-type="float">
            <text:p>13.762,69</text:p>
          </table:table-cell>
          <table:table-cell table:style-name="ce287" office:value-type="float" office:value="13927.84" calcext:value-type="float">
            <text:p>13.927,84</text:p>
          </table:table-cell>
          <table:table-cell table:style-name="ce287" office:value-type="float" office:value="14094.98" calcext:value-type="float">
            <text:p>14.094,98</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12733.6" calcext:value-type="float">
            <text:p><text:s/>12.733,60 </text:p>
          </table:table-cell>
          <table:table-cell table:style-name="ce90" office:value-type="float" office:value="12924.61" calcext:value-type="float">
            <text:p><text:s/>12.924,61 </text:p>
          </table:table-cell>
          <table:table-cell table:style-name="ce90" office:value-type="float" office:value="13118.48" calcext:value-type="float">
            <text:p><text:s/>13.118,48 </text:p>
          </table:table-cell>
          <table:table-cell table:style-name="ce90" office:value-type="float" office:value="13315.25" calcext:value-type="float">
            <text:p><text:s/>13.315,25 </text:p>
          </table:table-cell>
          <table:table-cell table:style-name="ce90" office:value-type="float" office:value="13514.98" calcext:value-type="float">
            <text:p><text:s/>13.514,98 </text:p>
          </table:table-cell>
          <table:table-cell table:style-name="ce90" office:value-type="float" office:value="13717.71" calcext:value-type="float">
            <text:p><text:s/>13.717,71 </text:p>
          </table:table-cell>
          <table:table-cell table:style-name="ce99" office:value-type="float" office:value="13923.47" calcext:value-type="float">
            <text:p><text:s/>13.923,47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6729.61" calcext:value-type="float">
            <text:p><text:s/>6.729,61 </text:p>
          </table:table-cell>
          <table:table-cell table:style-name="ce90" office:value-type="float" office:value="6831.9" calcext:value-type="float">
            <text:p><text:s/>6.831,90 </text:p>
          </table:table-cell>
          <table:table-cell table:style-name="ce90" office:value-type="float" office:value="6935.74" calcext:value-type="float">
            <text:p><text:s/>6.935,74 </text:p>
          </table:table-cell>
          <table:table-cell table:style-name="ce90" office:value-type="float" office:value="7041.16" calcext:value-type="float">
            <text:p><text:s/>7.041,16 </text:p>
          </table:table-cell>
          <table:table-cell table:style-name="ce90" office:value-type="float" office:value="7148.19" calcext:value-type="float">
            <text:p><text:s/>7.148,19 </text:p>
          </table:table-cell>
          <table:table-cell table:style-name="ce90" office:value-type="float" office:value="7256.84" calcext:value-type="float">
            <text:p><text:s/>7.256,84 </text:p>
          </table:table-cell>
          <table:table-cell table:style-name="ce99" office:value-type="float" office:value="7367.15" calcext:value-type="float">
            <text:p><text:s/>7.367,15 </text:p>
          </table:table-cell>
          <table:covered-table-cell table:style-name="ce129"/>
          <table:table-cell table:number-columns-repeated="16354"/>
        </table:table-row>
        <table:table-row table:style-name="ro9">
          <table:table-cell table:style-name="ce52" table:number-columns-spanned="30" table:number-rows-spanned="1"/>
          <table:covered-table-cell table:number-columns-repeated="29" table:style-name="ce53"/>
          <table:table-cell table:number-columns-repeated="16354"/>
        </table:table-row>
        <table:table-row table:style-name="ro9">
          <table:table-cell table:style-name="ce54" office:value-type="float" office:value="2025" calcext:value-type="float" table:number-columns-spanned="1" table:number-rows-spanned="17">
            <text:p>2025</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table-cell table:style-name="ce54" office:value-type="float" office:value="2025" calcext:value-type="float" table:number-columns-spanned="1" table:number-rows-spanned="17">
            <text:p>2025</text:p>
          </table:table-cell>
          <table:table-cell table:style-name="ce82" office:value-type="string" calcext:value-type="string">
            <text:p>Matriz</text:p>
          </table:table-cell>
          <table:table-cell table:style-name="ce91" office:value-type="string" calcext:value-type="string">
            <text:p>A</text:p>
          </table:table-cell>
          <table:table-cell table:style-name="ce91" office:value-type="string" calcext:value-type="string">
            <text:p>B</text:p>
          </table:table-cell>
          <table:table-cell table:style-name="ce91" office:value-type="string" calcext:value-type="string">
            <text:p>C</text:p>
          </table:table-cell>
          <table:table-cell table:style-name="ce91" office:value-type="string" calcext:value-type="string">
            <text:p>D</text:p>
          </table:table-cell>
          <table:table-cell table:style-name="ce91" office:value-type="string" calcext:value-type="string">
            <text:p>E</text:p>
          </table:table-cell>
          <table:table-cell table:style-name="ce91" office:value-type="string" calcext:value-type="string">
            <text:p>F</text:p>
          </table:table-cell>
          <table:table-cell table:style-name="ce100" office:value-type="string" calcext:value-type="string">
            <text:p>G</text:p>
          </table:table-cell>
          <table:table-cell/>
          <table:table-cell table:style-name="ce54" office:value-type="float" office:value="2025" calcext:value-type="float" table:number-columns-spanned="1" table:number-rows-spanned="17">
            <text:p>2025</text:p>
          </table:table-cell>
          <table:table-cell table:style-name="ce82" office:value-type="string" calcext:value-type="string">
            <text:p>Matriz</text:p>
          </table:table-cell>
          <table:table-cell table:style-name="ce91" office:value-type="string" calcext:value-type="string">
            <text:p>A</text:p>
          </table:table-cell>
          <table:table-cell table:style-name="ce91" office:value-type="string" calcext:value-type="string">
            <text:p>B</text:p>
          </table:table-cell>
          <table:table-cell table:style-name="ce91" office:value-type="string" calcext:value-type="string">
            <text:p>C</text:p>
          </table:table-cell>
          <table:table-cell table:style-name="ce91" office:value-type="string" calcext:value-type="string">
            <text:p>D</text:p>
          </table:table-cell>
          <table:table-cell table:style-name="ce91" office:value-type="string" calcext:value-type="string">
            <text:p>E</text:p>
          </table:table-cell>
          <table:table-cell table:style-name="ce91" office:value-type="string" calcext:value-type="string">
            <text:p>F</text:p>
          </table:table-cell>
          <table:table-cell table:style-name="ce100" office:value-type="string" calcext:value-type="string">
            <text:p>G</text:p>
          </table:table-cell>
          <table:table-cell table:number-columns-repeated="16355"/>
        </table:table-row>
        <table:table-row table:style-name="ro9">
          <table:covered-table-cell table:style-name="ce55"/>
          <table:table-cell table:style-name="ce279" office:value-type="string" calcext:value-type="string">
            <text:p>Graduação</text:p>
          </table:table-cell>
          <table:table-cell table:style-name="ce286" office:value-type="float" office:value="8255" calcext:value-type="float">
            <text:p>8.255,00</text:p>
          </table:table-cell>
          <table:table-cell table:style-name="ce286" office:value-type="float" office:value="8395.34" calcext:value-type="float">
            <text:p>8.395,34</text:p>
          </table:table-cell>
          <table:table-cell table:style-name="ce286" office:value-type="float" office:value="8538.06" calcext:value-type="float">
            <text:p>8.538,06</text:p>
          </table:table-cell>
          <table:table-cell table:style-name="ce286" office:value-type="float" office:value="8683.2" calcext:value-type="float">
            <text:p>8.683,20</text:p>
          </table:table-cell>
          <table:table-cell table:style-name="ce286" office:value-type="float" office:value="8830.82" calcext:value-type="float">
            <text:p>8.830,82</text:p>
          </table:table-cell>
          <table:table-cell table:style-name="ce286" office:value-type="float" office:value="8980.94" calcext:value-type="float">
            <text:p>8.980,94</text:p>
          </table:table-cell>
          <table:table-cell table:style-name="ce293" office:value-type="float" office:value="9133.62" calcext:value-type="float">
            <text:p>9.133,62</text:p>
          </table:table-cell>
          <table:table-cell table:style-name="ce129" office:value-type="string" calcext:value-type="string" table:number-columns-spanned="1" table:number-rows-spanned="4">
            <text:p>I</text:p>
          </table:table-cell>
          <table:covered-table-cell table:style-name="ce55"/>
          <table:table-cell table:style-name="ce83" office:value-type="string" calcext:value-type="string">
            <text:p>Graduação</text:p>
          </table:table-cell>
          <table:table-cell table:style-name="ce92" office:value-type="float" office:value="8255" calcext:value-type="float">
            <text:p><text:s/>8.255,00 </text:p>
          </table:table-cell>
          <table:table-cell table:style-name="ce92" office:value-type="float" office:value="8370.57" calcext:value-type="float">
            <text:p><text:s/>8.370,57 </text:p>
          </table:table-cell>
          <table:table-cell table:style-name="ce92" office:value-type="float" office:value="8487.76" calcext:value-type="float">
            <text:p><text:s/>8.487,76 </text:p>
          </table:table-cell>
          <table:table-cell table:style-name="ce92" office:value-type="float" office:value="8606.59" calcext:value-type="float">
            <text:p><text:s/>8.606,59 </text:p>
          </table:table-cell>
          <table:table-cell table:style-name="ce92" office:value-type="float" office:value="8727.08" calcext:value-type="float">
            <text:p><text:s/>8.727,08 </text:p>
          </table:table-cell>
          <table:table-cell table:style-name="ce92" office:value-type="float" office:value="8849.26" calcext:value-type="float">
            <text:p><text:s/>8.849,26 </text:p>
          </table:table-cell>
          <table:table-cell table:style-name="ce101" office:value-type="float" office:value="8973.15" calcext:value-type="float">
            <text:p><text:s/>8.973,15 </text:p>
          </table:table-cell>
          <table:table-cell table:style-name="ce129" office:value-type="string" calcext:value-type="string" table:number-columns-spanned="1" table:number-rows-spanned="4">
            <text:p>I</text:p>
          </table:table-cell>
          <table:covered-table-cell table:style-name="ce55"/>
          <table:table-cell table:style-name="ce106" office:value-type="string" calcext:value-type="string">
            <text:p>Ensino Médio Completo</text:p>
          </table:table-cell>
          <table:table-cell table:style-name="ce109" office:value-type="float" office:value="4480.5" calcext:value-type="float">
            <text:p><text:s/>4.480,50 </text:p>
          </table:table-cell>
          <table:table-cell table:style-name="ce109" office:value-type="float" office:value="4538.75" calcext:value-type="float">
            <text:p><text:s/>4.538,75 </text:p>
          </table:table-cell>
          <table:table-cell table:style-name="ce109" office:value-type="float" office:value="4597.75" calcext:value-type="float">
            <text:p><text:s/>4.597,75 </text:p>
          </table:table-cell>
          <table:table-cell table:style-name="ce109" office:value-type="float" office:value="4657.52" calcext:value-type="float">
            <text:p><text:s/>4.657,52 </text:p>
          </table:table-cell>
          <table:table-cell table:style-name="ce109" office:value-type="float" office:value="4718.07" calcext:value-type="float">
            <text:p><text:s/>4.718,07 </text:p>
          </table:table-cell>
          <table:table-cell table:style-name="ce109" office:value-type="float" office:value="4779.4" calcext:value-type="float">
            <text:p><text:s/>4.779,40 </text:p>
          </table:table-cell>
          <table:table-cell table:style-name="ce112" office:value-type="float" office:value="4841.54" calcext:value-type="float">
            <text:p><text:s/>4.841,54 </text:p>
          </table:table-cell>
          <table:table-cell table:style-name="ce129" office:value-type="string" calcext:value-type="string" table:number-columns-spanned="1" table:number-rows-spanned="4">
            <text:p>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8502.65" calcext:value-type="float">
            <text:p>8.502,65</text:p>
          </table:table-cell>
          <table:table-cell table:style-name="ce287" office:value-type="float" office:value="8647.2" calcext:value-type="float">
            <text:p>8.647,20</text:p>
          </table:table-cell>
          <table:table-cell table:style-name="ce287" office:value-type="float" office:value="8794.2" calcext:value-type="float">
            <text:p>8.794,20</text:p>
          </table:table-cell>
          <table:table-cell table:style-name="ce287" office:value-type="float" office:value="8943.7" calcext:value-type="float">
            <text:p>8.943,70</text:p>
          </table:table-cell>
          <table:table-cell table:style-name="ce287" office:value-type="float" office:value="9095.74" calcext:value-type="float">
            <text:p>9.095,74</text:p>
          </table:table-cell>
          <table:table-cell table:style-name="ce287" office:value-type="float" office:value="9250.37" calcext:value-type="float">
            <text:p>9.250,37</text:p>
          </table:table-cell>
          <table:table-cell table:style-name="ce294" office:value-type="float" office:value="9407.63" calcext:value-type="float">
            <text:p>9.407,63</text:p>
          </table:table-cell>
          <table:covered-table-cell table:style-name="ce129"/>
          <table:covered-table-cell table:style-name="ce55"/>
          <table:table-cell table:style-name="ce84" office:value-type="string" calcext:value-type="string">
            <text:p>Pós-Graduação 180h</text:p>
          </table:table-cell>
          <table:table-cell table:style-name="ce93" office:value-type="float" office:value="8502.65" calcext:value-type="float">
            <text:p><text:s/>8.502,65 </text:p>
          </table:table-cell>
          <table:table-cell table:style-name="ce93" office:value-type="float" office:value="8621.69" calcext:value-type="float">
            <text:p><text:s/>8.621,69 </text:p>
          </table:table-cell>
          <table:table-cell table:style-name="ce93" office:value-type="float" office:value="8742.39" calcext:value-type="float">
            <text:p><text:s/>8.742,39 </text:p>
          </table:table-cell>
          <table:table-cell table:style-name="ce93" office:value-type="float" office:value="8864.78" calcext:value-type="float">
            <text:p><text:s/>8.864,78 </text:p>
          </table:table-cell>
          <table:table-cell table:style-name="ce93" office:value-type="float" office:value="8988.89" calcext:value-type="float">
            <text:p><text:s/>8.988,89 </text:p>
          </table:table-cell>
          <table:table-cell table:style-name="ce93" office:value-type="float" office:value="9114.74" calcext:value-type="float">
            <text:p><text:s/>9.114,74 </text:p>
          </table:table-cell>
          <table:table-cell table:style-name="ce102" office:value-type="float" office:value="9242.34" calcext:value-type="float">
            <text:p><text:s/>9.242,34 </text:p>
          </table:table-cell>
          <table:covered-table-cell table:style-name="ce129"/>
          <table:covered-table-cell table:style-name="ce55"/>
          <table:table-cell table:style-name="ce107" office:value-type="string" calcext:value-type="string">
            <text:p>Curso de Qualificação Profissional com Carga Horária de 180 Horas</text:p>
          </table:table-cell>
          <table:table-cell table:style-name="ce110" office:value-type="float" office:value="4614.92" calcext:value-type="float">
            <text:p><text:s/>4.614,92 </text:p>
          </table:table-cell>
          <table:table-cell table:style-name="ce110" office:value-type="float" office:value="4674.91" calcext:value-type="float">
            <text:p><text:s/>4.674,91 </text:p>
          </table:table-cell>
          <table:table-cell table:style-name="ce110" office:value-type="float" office:value="4735.68" calcext:value-type="float">
            <text:p><text:s/>4.735,68 </text:p>
          </table:table-cell>
          <table:table-cell table:style-name="ce110" office:value-type="float" office:value="4797.25" calcext:value-type="float">
            <text:p><text:s/>4.797,25 </text:p>
          </table:table-cell>
          <table:table-cell table:style-name="ce110" office:value-type="float" office:value="4859.61" calcext:value-type="float">
            <text:p><text:s/>4.859,61 </text:p>
          </table:table-cell>
          <table:table-cell table:style-name="ce110" office:value-type="float" office:value="4922.79" calcext:value-type="float">
            <text:p><text:s/>4.922,79 </text:p>
          </table:table-cell>
          <table:table-cell table:style-name="ce113" office:value-type="float" office:value="4986.78" calcext:value-type="float">
            <text:p><text:s/>4.986,78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8859.76" calcext:value-type="float">
            <text:p>8.859,76</text:p>
          </table:table-cell>
          <table:table-cell table:style-name="ce287" office:value-type="float" office:value="9010.38" calcext:value-type="float">
            <text:p>9.010,38</text:p>
          </table:table-cell>
          <table:table-cell table:style-name="ce287" office:value-type="float" office:value="9163.55" calcext:value-type="float">
            <text:p>9.163,55</text:p>
          </table:table-cell>
          <table:table-cell table:style-name="ce287" office:value-type="float" office:value="9319.33" calcext:value-type="float">
            <text:p>9.319,33</text:p>
          </table:table-cell>
          <table:table-cell table:style-name="ce287" office:value-type="float" office:value="9477.76" calcext:value-type="float">
            <text:p>9.477,76</text:p>
          </table:table-cell>
          <table:table-cell table:style-name="ce287" office:value-type="float" office:value="9638.88" calcext:value-type="float">
            <text:p>9.638,88</text:p>
          </table:table-cell>
          <table:table-cell table:style-name="ce294" office:value-type="float" office:value="9802.75" calcext:value-type="float">
            <text:p>9.802,75</text:p>
          </table:table-cell>
          <table:covered-table-cell table:style-name="ce129"/>
          <table:covered-table-cell table:style-name="ce55"/>
          <table:table-cell table:style-name="ce85" office:value-type="string" calcext:value-type="string">
            <text:p>Pós-Graduação Lato Sensu 360h</text:p>
          </table:table-cell>
          <table:table-cell table:style-name="ce94" office:value-type="float" office:value="8800.24" calcext:value-type="float">
            <text:p><text:s/>8.800,24 </text:p>
          </table:table-cell>
          <table:table-cell table:style-name="ce94" office:value-type="float" office:value="8923.45" calcext:value-type="float">
            <text:p><text:s/>8.923,45 </text:p>
          </table:table-cell>
          <table:table-cell table:style-name="ce94" office:value-type="float" office:value="9048.37" calcext:value-type="float">
            <text:p><text:s/>9.048,37 </text:p>
          </table:table-cell>
          <table:table-cell table:style-name="ce94" office:value-type="float" office:value="9175.05" calcext:value-type="float">
            <text:p><text:s/>9.175,05 </text:p>
          </table:table-cell>
          <table:table-cell table:style-name="ce94" office:value-type="float" office:value="9303.5" calcext:value-type="float">
            <text:p><text:s/>9.303,50 </text:p>
          </table:table-cell>
          <table:table-cell table:style-name="ce94" office:value-type="float" office:value="9433.75" calcext:value-type="float">
            <text:p><text:s/>9.433,75 </text:p>
          </table:table-cell>
          <table:table-cell table:style-name="ce103" office:value-type="float" office:value="9565.82" calcext:value-type="float">
            <text:p><text:s/>9.565,82 </text:p>
          </table:table-cell>
          <table:covered-table-cell table:style-name="ce129"/>
          <table:covered-table-cell table:style-name="ce55"/>
          <table:table-cell table:style-name="ce108" office:value-type="string" calcext:value-type="string">
            <text:p>Curso de Qualificação Profissional com Carga Horária de 240 Horas</text:p>
          </table:table-cell>
          <table:table-cell table:style-name="ce111" office:value-type="float" office:value="4808.74" calcext:value-type="float">
            <text:p><text:s/>4.808,74 </text:p>
          </table:table-cell>
          <table:table-cell table:style-name="ce111" office:value-type="float" office:value="4871.26" calcext:value-type="float">
            <text:p><text:s/>4.871,26 </text:p>
          </table:table-cell>
          <table:table-cell table:style-name="ce111" office:value-type="float" office:value="4934.58" calcext:value-type="float">
            <text:p><text:s/>4.934,58 </text:p>
          </table:table-cell>
          <table:table-cell table:style-name="ce111" office:value-type="float" office:value="4998.73" calcext:value-type="float">
            <text:p><text:s/>4.998,73 </text:p>
          </table:table-cell>
          <table:table-cell table:style-name="ce111" office:value-type="float" office:value="5063.71" calcext:value-type="float">
            <text:p><text:s/>5.063,71 </text:p>
          </table:table-cell>
          <table:table-cell table:style-name="ce111" office:value-type="float" office:value="5129.54" calcext:value-type="float">
            <text:p><text:s/>5.129,54 </text:p>
          </table:table-cell>
          <table:table-cell table:style-name="ce114" office:value-type="float" office:value="5196.23" calcext:value-type="float">
            <text:p><text:s/>5.196,23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9169.85" calcext:value-type="float">
            <text:p>9.169,85</text:p>
          </table:table-cell>
          <table:table-cell table:style-name="ce288" office:value-type="float" office:value="9325.74" calcext:value-type="float">
            <text:p>9.325,74</text:p>
          </table:table-cell>
          <table:table-cell table:style-name="ce288" office:value-type="float" office:value="9484.28" calcext:value-type="float">
            <text:p>9.484,28</text:p>
          </table:table-cell>
          <table:table-cell table:style-name="ce288" office:value-type="float" office:value="9645.51" calcext:value-type="float">
            <text:p>9.645,51</text:p>
          </table:table-cell>
          <table:table-cell table:style-name="ce288" office:value-type="float" office:value="9809.48" calcext:value-type="float">
            <text:p>9.809,48</text:p>
          </table:table-cell>
          <table:table-cell table:style-name="ce288" office:value-type="float" office:value="9976.25" calcext:value-type="float">
            <text:p>9.976,25</text:p>
          </table:table-cell>
          <table:table-cell table:style-name="ce295" office:value-type="float" office:value="10145.84" calcext:value-type="float">
            <text:p>10.145,84</text:p>
          </table:table-cell>
          <table:covered-table-cell table:style-name="ce129"/>
          <table:covered-table-cell table:style-name="ce55"/>
          <table:table-cell table:style-name="ce86" office:value-type="string" calcext:value-type="string">
            <text:p>Pós-Graduação Stricto Sensu</text:p>
          </table:table-cell>
          <table:table-cell table:style-name="ce95" office:value-type="float" office:value="9152.25" calcext:value-type="float">
            <text:p><text:s/>9.152,25 </text:p>
          </table:table-cell>
          <table:table-cell table:style-name="ce95" office:value-type="float" office:value="9280.38" calcext:value-type="float">
            <text:p><text:s/>9.280,38 </text:p>
          </table:table-cell>
          <table:table-cell table:style-name="ce95" office:value-type="float" office:value="9410.31" calcext:value-type="float">
            <text:p><text:s/>9.410,31 </text:p>
          </table:table-cell>
          <table:table-cell table:style-name="ce95" office:value-type="float" office:value="9542.05" calcext:value-type="float">
            <text:p><text:s/>9.542,05 </text:p>
          </table:table-cell>
          <table:table-cell table:style-name="ce95" office:value-type="float" office:value="9675.64" calcext:value-type="float">
            <text:p><text:s/>9.675,64 </text:p>
          </table:table-cell>
          <table:table-cell table:style-name="ce95" office:value-type="float" office:value="9811.1" calcext:value-type="float">
            <text:p><text:s/>9.811,10 </text:p>
          </table:table-cell>
          <table:table-cell table:style-name="ce104" office:value-type="float" office:value="9948.46" calcext:value-type="float">
            <text:p><text:s/>9.948,46 </text:p>
          </table:table-cell>
          <table:covered-table-cell table:style-name="ce129"/>
          <table:covered-table-cell table:style-name="ce55"/>
          <table:table-cell table:style-name="ce86" office:value-type="string" calcext:value-type="string">
            <text:p>Curso de Qualificação Profissional com Carga Horária de 320 Horas</text:p>
          </table:table-cell>
          <table:table-cell table:style-name="ce95" office:value-type="float" office:value="4977.05" calcext:value-type="float">
            <text:p><text:s/>4.977,05 </text:p>
          </table:table-cell>
          <table:table-cell table:style-name="ce95" office:value-type="float" office:value="5041.75" calcext:value-type="float">
            <text:p><text:s/>5.041,75 </text:p>
          </table:table-cell>
          <table:table-cell table:style-name="ce95" office:value-type="float" office:value="5107.29" calcext:value-type="float">
            <text:p><text:s/>5.107,29 </text:p>
          </table:table-cell>
          <table:table-cell table:style-name="ce95" office:value-type="float" office:value="5173.69" calcext:value-type="float">
            <text:p><text:s/>5.173,69 </text:p>
          </table:table-cell>
          <table:table-cell table:style-name="ce95" office:value-type="float" office:value="5240.94" calcext:value-type="float">
            <text:p><text:s/>5.240,94 </text:p>
          </table:table-cell>
          <table:table-cell table:style-name="ce95" office:value-type="float" office:value="5309.08" calcext:value-type="float">
            <text:p><text:s/>5.309,08 </text:p>
          </table:table-cell>
          <table:table-cell table:style-name="ce104" office:value-type="float" office:value="5378.09" calcext:value-type="float">
            <text:p><text:s/>5.378,09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9316.29" calcext:value-type="float">
            <text:p>9.316,29</text:p>
          </table:table-cell>
          <table:table-cell table:style-name="ce286" office:value-type="float" office:value="9437.4" calcext:value-type="float">
            <text:p>9.437,40</text:p>
          </table:table-cell>
          <table:table-cell table:style-name="ce286" office:value-type="float" office:value="9560.09" calcext:value-type="float">
            <text:p>9.560,09</text:p>
          </table:table-cell>
          <table:table-cell table:style-name="ce286" office:value-type="float" office:value="9684.37" calcext:value-type="float">
            <text:p>9.684,37</text:p>
          </table:table-cell>
          <table:table-cell table:style-name="ce286" office:value-type="float" office:value="9810.27" calcext:value-type="float">
            <text:p>9.810,27</text:p>
          </table:table-cell>
          <table:table-cell table:style-name="ce286" office:value-type="float" office:value="9937.8" calcext:value-type="float">
            <text:p>9.937,80</text:p>
          </table:table-cell>
          <table:table-cell table:style-name="ce293" office:value-type="float" office:value="10066.99" calcext:value-type="float">
            <text:p>10.066,99</text:p>
          </table:table-cell>
          <table:table-cell table:style-name="ce129" office:value-type="string" calcext:value-type="string" table:number-columns-spanned="1" table:number-rows-spanned="4">
            <text:p>II</text:p>
          </table:table-cell>
          <table:covered-table-cell table:style-name="ce55"/>
          <table:table-cell table:style-name="ce83" office:value-type="string" calcext:value-type="string">
            <text:p>Graduação</text:p>
          </table:table-cell>
          <table:table-cell table:style-name="ce92" office:value-type="float" office:value="9197.48" calcext:value-type="float">
            <text:p><text:s/>9.197,48 </text:p>
          </table:table-cell>
          <table:table-cell table:style-name="ce92" office:value-type="float" office:value="9326.24" calcext:value-type="float">
            <text:p><text:s/>9.326,24 </text:p>
          </table:table-cell>
          <table:table-cell table:style-name="ce92" office:value-type="float" office:value="9456.81" calcext:value-type="float">
            <text:p><text:s/>9.456,81 </text:p>
          </table:table-cell>
          <table:table-cell table:style-name="ce92" office:value-type="float" office:value="9589.2" calcext:value-type="float">
            <text:p><text:s/>9.589,20 </text:p>
          </table:table-cell>
          <table:table-cell table:style-name="ce92" office:value-type="float" office:value="9723.45" calcext:value-type="float">
            <text:p><text:s/>9.723,45 </text:p>
          </table:table-cell>
          <table:table-cell table:style-name="ce92" office:value-type="float" office:value="9859.58" calcext:value-type="float">
            <text:p><text:s/>9.859,58 </text:p>
          </table:table-cell>
          <table:table-cell table:style-name="ce101" office:value-type="float" office:value="9997.61" calcext:value-type="float">
            <text:p><text:s/>9.997,61 </text:p>
          </table:table-cell>
          <table:table-cell table:style-name="ce129" office:value-type="string" calcext:value-type="string" table:number-columns-spanned="1" table:number-rows-spanned="4">
            <text:p>II</text:p>
          </table:table-cell>
          <table:covered-table-cell table:style-name="ce55"/>
          <table:table-cell table:style-name="ce106" office:value-type="string" calcext:value-type="string">
            <text:p>Ensino Médio Completo</text:p>
          </table:table-cell>
          <table:table-cell table:style-name="ce109" office:value-type="float" office:value="4938.37" calcext:value-type="float">
            <text:p><text:s/>4.938,37 </text:p>
          </table:table-cell>
          <table:table-cell table:style-name="ce109" office:value-type="float" office:value="5002.57" calcext:value-type="float">
            <text:p><text:s/>5.002,57 </text:p>
          </table:table-cell>
          <table:table-cell table:style-name="ce109" office:value-type="float" office:value="5067.6" calcext:value-type="float">
            <text:p><text:s/>5.067,60 </text:p>
          </table:table-cell>
          <table:table-cell table:style-name="ce109" office:value-type="float" office:value="5133.48" calcext:value-type="float">
            <text:p><text:s/>5.133,48 </text:p>
          </table:table-cell>
          <table:table-cell table:style-name="ce109" office:value-type="float" office:value="5200.21" calcext:value-type="float">
            <text:p><text:s/>5.200,21 </text:p>
          </table:table-cell>
          <table:table-cell table:style-name="ce109" office:value-type="float" office:value="5267.82" calcext:value-type="float">
            <text:p><text:s/>5.267,82 </text:p>
          </table:table-cell>
          <table:table-cell table:style-name="ce112" office:value-type="float" office:value="5336.3" calcext:value-type="float">
            <text:p><text:s/>5.336,30 </text:p>
          </table:table-cell>
          <table:table-cell table:style-name="ce129" office:value-type="string" calcext:value-type="string" table:number-columns-spanned="1" table:number-rows-spanned="4">
            <text:p>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9595.78" calcext:value-type="float">
            <text:p>9.595,78</text:p>
          </table:table-cell>
          <table:table-cell table:style-name="ce287" office:value-type="float" office:value="9720.52" calcext:value-type="float">
            <text:p>9.720,52</text:p>
          </table:table-cell>
          <table:table-cell table:style-name="ce287" office:value-type="float" office:value="9846.89" calcext:value-type="float">
            <text:p>9.846,89</text:p>
          </table:table-cell>
          <table:table-cell table:style-name="ce287" office:value-type="float" office:value="9974.9" calcext:value-type="float">
            <text:p>9.974,90</text:p>
          </table:table-cell>
          <table:table-cell table:style-name="ce287" office:value-type="float" office:value="10104.57" calcext:value-type="float">
            <text:p>10.104,57</text:p>
          </table:table-cell>
          <table:table-cell table:style-name="ce287" office:value-type="float" office:value="10235.93" calcext:value-type="float">
            <text:p>10.235,93</text:p>
          </table:table-cell>
          <table:table-cell table:style-name="ce294" office:value-type="float" office:value="10369" calcext:value-type="float">
            <text:p>10.369,00</text:p>
          </table:table-cell>
          <table:covered-table-cell table:style-name="ce129"/>
          <table:covered-table-cell table:style-name="ce55"/>
          <table:table-cell table:style-name="ce84" office:value-type="string" calcext:value-type="string">
            <text:p>Pós-Graduação 180h</text:p>
          </table:table-cell>
          <table:table-cell table:style-name="ce93" office:value-type="float" office:value="9473.4" calcext:value-type="float">
            <text:p><text:s/>9.473,40 </text:p>
          </table:table-cell>
          <table:table-cell table:style-name="ce93" office:value-type="float" office:value="9606.03" calcext:value-type="float">
            <text:p><text:s/>9.606,03 </text:p>
          </table:table-cell>
          <table:table-cell table:style-name="ce93" office:value-type="float" office:value="9740.51" calcext:value-type="float">
            <text:p><text:s/>9.740,51 </text:p>
          </table:table-cell>
          <table:table-cell table:style-name="ce93" office:value-type="float" office:value="9876.88" calcext:value-type="float">
            <text:p><text:s/>9.876,88 </text:p>
          </table:table-cell>
          <table:table-cell table:style-name="ce93" office:value-type="float" office:value="10015.16" calcext:value-type="float">
            <text:p><text:s/>10.015,16 </text:p>
          </table:table-cell>
          <table:table-cell table:style-name="ce93" office:value-type="float" office:value="10155.37" calcext:value-type="float">
            <text:p><text:s/>10.155,37 </text:p>
          </table:table-cell>
          <table:table-cell table:style-name="ce102" office:value-type="float" office:value="10297.54" calcext:value-type="float">
            <text:p><text:s/>10.297,54 </text:p>
          </table:table-cell>
          <table:covered-table-cell table:style-name="ce129"/>
          <table:covered-table-cell table:style-name="ce55"/>
          <table:table-cell table:style-name="ce107" office:value-type="string" calcext:value-type="string">
            <text:p>Curso de Qualificação Profissional com Carga Horária de 180 Horas</text:p>
          </table:table-cell>
          <table:table-cell table:style-name="ce110" office:value-type="float" office:value="5086.52" calcext:value-type="float">
            <text:p><text:s/>5.086,52 </text:p>
          </table:table-cell>
          <table:table-cell table:style-name="ce110" office:value-type="float" office:value="5152.64" calcext:value-type="float">
            <text:p><text:s/>5.152,64 </text:p>
          </table:table-cell>
          <table:table-cell table:style-name="ce110" office:value-type="float" office:value="5219.63" calcext:value-type="float">
            <text:p><text:s/>5.219,63 </text:p>
          </table:table-cell>
          <table:table-cell table:style-name="ce110" office:value-type="float" office:value="5287.48" calcext:value-type="float">
            <text:p><text:s/>5.287,48 </text:p>
          </table:table-cell>
          <table:table-cell table:style-name="ce110" office:value-type="float" office:value="5356.22" calcext:value-type="float">
            <text:p><text:s/>5.356,22 </text:p>
          </table:table-cell>
          <table:table-cell table:style-name="ce110" office:value-type="float" office:value="5425.85" calcext:value-type="float">
            <text:p><text:s/>5.425,85 </text:p>
          </table:table-cell>
          <table:table-cell table:style-name="ce113" office:value-type="float" office:value="5496.39" calcext:value-type="float">
            <text:p><text:s/>5.496,39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9998.8" calcext:value-type="float">
            <text:p>9.998,80</text:p>
          </table:table-cell>
          <table:table-cell table:style-name="ce287" office:value-type="float" office:value="10128.79" calcext:value-type="float">
            <text:p>10.128,79</text:p>
          </table:table-cell>
          <table:table-cell table:style-name="ce287" office:value-type="float" office:value="10260.46" calcext:value-type="float">
            <text:p>10.260,46</text:p>
          </table:table-cell>
          <table:table-cell table:style-name="ce287" office:value-type="float" office:value="10393.85" calcext:value-type="float">
            <text:p>10.393,85</text:p>
          </table:table-cell>
          <table:table-cell table:style-name="ce287" office:value-type="float" office:value="10528.97" calcext:value-type="float">
            <text:p>10.528,97</text:p>
          </table:table-cell>
          <table:table-cell table:style-name="ce287" office:value-type="float" office:value="10665.84" calcext:value-type="float">
            <text:p>10.665,84</text:p>
          </table:table-cell>
          <table:table-cell table:style-name="ce294" office:value-type="float" office:value="10804.5" calcext:value-type="float">
            <text:p>10.804,50</text:p>
          </table:table-cell>
          <table:covered-table-cell table:style-name="ce129"/>
          <table:covered-table-cell table:style-name="ce55"/>
          <table:table-cell table:style-name="ce85" office:value-type="string" calcext:value-type="string">
            <text:p>Pós-Graduação Lato Sensu 360h</text:p>
          </table:table-cell>
          <table:table-cell table:style-name="ce94" office:value-type="float" office:value="9804.97" calcext:value-type="float">
            <text:p><text:s/>9.804,97 </text:p>
          </table:table-cell>
          <table:table-cell table:style-name="ce94" office:value-type="float" office:value="9942.24" calcext:value-type="float">
            <text:p><text:s/>9.942,24 </text:p>
          </table:table-cell>
          <table:table-cell table:style-name="ce94" office:value-type="float" office:value="10081.43" calcext:value-type="float">
            <text:p><text:s/>10.081,43 </text:p>
          </table:table-cell>
          <table:table-cell table:style-name="ce94" office:value-type="float" office:value="10222.57" calcext:value-type="float">
            <text:p><text:s/>10.222,57 </text:p>
          </table:table-cell>
          <table:table-cell table:style-name="ce94" office:value-type="float" office:value="10365.69" calcext:value-type="float">
            <text:p><text:s/>10.365,69 </text:p>
          </table:table-cell>
          <table:table-cell table:style-name="ce94" office:value-type="float" office:value="10510.81" calcext:value-type="float">
            <text:p><text:s/>10.510,81 </text:p>
          </table:table-cell>
          <table:table-cell table:style-name="ce103" office:value-type="float" office:value="10657.96" calcext:value-type="float">
            <text:p><text:s/>10.657,96 </text:p>
          </table:table-cell>
          <table:covered-table-cell table:style-name="ce129"/>
          <table:covered-table-cell table:style-name="ce55"/>
          <table:table-cell table:style-name="ce108" office:value-type="string" calcext:value-type="string">
            <text:p>Curso de Qualificação Profissional com Carga Horária de 240 Horas</text:p>
          </table:table-cell>
          <table:table-cell table:style-name="ce111" office:value-type="float" office:value="5300.15" calcext:value-type="float">
            <text:p><text:s/>5.300,15 </text:p>
          </table:table-cell>
          <table:table-cell table:style-name="ce111" office:value-type="float" office:value="5369.05" calcext:value-type="float">
            <text:p><text:s/>5.369,05 </text:p>
          </table:table-cell>
          <table:table-cell table:style-name="ce111" office:value-type="float" office:value="5438.85" calcext:value-type="float">
            <text:p><text:s/>5.438,85 </text:p>
          </table:table-cell>
          <table:table-cell table:style-name="ce111" office:value-type="float" office:value="5509.56" calcext:value-type="float">
            <text:p><text:s/>5.509,56 </text:p>
          </table:table-cell>
          <table:table-cell table:style-name="ce111" office:value-type="float" office:value="5581.18" calcext:value-type="float">
            <text:p><text:s/>5.581,18 </text:p>
          </table:table-cell>
          <table:table-cell table:style-name="ce111" office:value-type="float" office:value="5653.74" calcext:value-type="float">
            <text:p><text:s/>5.653,74 </text:p>
          </table:table-cell>
          <table:table-cell table:style-name="ce114" office:value-type="float" office:value="5727.23" calcext:value-type="float">
            <text:p><text:s/>5.727,23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0348.76" calcext:value-type="float">
            <text:p>10.348,76</text:p>
          </table:table-cell>
          <table:table-cell table:style-name="ce288" office:value-type="float" office:value="10483.29" calcext:value-type="float">
            <text:p>10.483,29</text:p>
          </table:table-cell>
          <table:table-cell table:style-name="ce288" office:value-type="float" office:value="10619.58" calcext:value-type="float">
            <text:p>10.619,58</text:p>
          </table:table-cell>
          <table:table-cell table:style-name="ce288" office:value-type="float" office:value="10757.63" calcext:value-type="float">
            <text:p>10.757,63</text:p>
          </table:table-cell>
          <table:table-cell table:style-name="ce288" office:value-type="float" office:value="10897.48" calcext:value-type="float">
            <text:p>10.897,48</text:p>
          </table:table-cell>
          <table:table-cell table:style-name="ce288" office:value-type="float" office:value="11039.15" calcext:value-type="float">
            <text:p>11.039,15</text:p>
          </table:table-cell>
          <table:table-cell table:style-name="ce295" office:value-type="float" office:value="11182.66" calcext:value-type="float">
            <text:p>11.182,66</text:p>
          </table:table-cell>
          <table:covered-table-cell table:style-name="ce129"/>
          <table:covered-table-cell table:style-name="ce55"/>
          <table:table-cell table:style-name="ce86" office:value-type="string" calcext:value-type="string">
            <text:p>Pós-Graduação Stricto Sensu</text:p>
          </table:table-cell>
          <table:table-cell table:style-name="ce95" office:value-type="float" office:value="10197.17" calcext:value-type="float">
            <text:p><text:s/>10.197,17 </text:p>
          </table:table-cell>
          <table:table-cell table:style-name="ce95" office:value-type="float" office:value="10339.93" calcext:value-type="float">
            <text:p><text:s/>10.339,93 </text:p>
          </table:table-cell>
          <table:table-cell table:style-name="ce95" office:value-type="float" office:value="10484.69" calcext:value-type="float">
            <text:p><text:s/>10.484,69 </text:p>
          </table:table-cell>
          <table:table-cell table:style-name="ce95" office:value-type="float" office:value="10631.47" calcext:value-type="float">
            <text:p><text:s/>10.631,47 </text:p>
          </table:table-cell>
          <table:table-cell table:style-name="ce95" office:value-type="float" office:value="10780.31" calcext:value-type="float">
            <text:p><text:s/>10.780,31 </text:p>
          </table:table-cell>
          <table:table-cell table:style-name="ce95" office:value-type="float" office:value="10931.24" calcext:value-type="float">
            <text:p><text:s/>10.931,24 </text:p>
          </table:table-cell>
          <table:table-cell table:style-name="ce104" office:value-type="float" office:value="11084.28" calcext:value-type="float">
            <text:p><text:s/>11.084,28 </text:p>
          </table:table-cell>
          <table:covered-table-cell table:style-name="ce129"/>
          <table:covered-table-cell table:style-name="ce55"/>
          <table:table-cell table:style-name="ce86" office:value-type="string" calcext:value-type="string">
            <text:p>Curso de Qualificação Profissional com Carga Horária de 320 Horas</text:p>
          </table:table-cell>
          <table:table-cell table:style-name="ce95" office:value-type="float" office:value="5485.66" calcext:value-type="float">
            <text:p><text:s/>5.485,66 </text:p>
          </table:table-cell>
          <table:table-cell table:style-name="ce95" office:value-type="float" office:value="5556.97" calcext:value-type="float">
            <text:p><text:s/>5.556,97 </text:p>
          </table:table-cell>
          <table:table-cell table:style-name="ce95" office:value-type="float" office:value="5629.21" calcext:value-type="float">
            <text:p><text:s/>5.629,21 </text:p>
          </table:table-cell>
          <table:table-cell table:style-name="ce95" office:value-type="float" office:value="5702.39" calcext:value-type="float">
            <text:p><text:s/>5.702,39 </text:p>
          </table:table-cell>
          <table:table-cell table:style-name="ce95" office:value-type="float" office:value="5776.52" calcext:value-type="float">
            <text:p><text:s/>5.776,52 </text:p>
          </table:table-cell>
          <table:table-cell table:style-name="ce95" office:value-type="float" office:value="5851.62" calcext:value-type="float">
            <text:p><text:s/>5.851,62 </text:p>
          </table:table-cell>
          <table:table-cell table:style-name="ce104" office:value-type="float" office:value="5927.69" calcext:value-type="float">
            <text:p><text:s/>5.927,69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10167.66" calcext:value-type="float">
            <text:p>10.167,66</text:p>
          </table:table-cell>
          <table:table-cell table:style-name="ce286" office:value-type="float" office:value="10340.51" calcext:value-type="float">
            <text:p>10.340,51</text:p>
          </table:table-cell>
          <table:table-cell table:style-name="ce286" office:value-type="float" office:value="10516.3" calcext:value-type="float">
            <text:p>10.516,30</text:p>
          </table:table-cell>
          <table:table-cell table:style-name="ce286" office:value-type="float" office:value="10695.08" calcext:value-type="float">
            <text:p>10.695,08</text:p>
          </table:table-cell>
          <table:table-cell table:style-name="ce286" office:value-type="float" office:value="10876.89" calcext:value-type="float">
            <text:p>10.876,89</text:p>
          </table:table-cell>
          <table:table-cell table:style-name="ce286" office:value-type="float" office:value="11061.8" calcext:value-type="float">
            <text:p>11.061,80</text:p>
          </table:table-cell>
          <table:table-cell table:style-name="ce293" office:value-type="float" office:value="11249.85" calcext:value-type="float">
            <text:p>11.249,85</text:p>
          </table:table-cell>
          <table:table-cell table:style-name="ce129" office:value-type="string" calcext:value-type="string" table:number-columns-spanned="1" table:number-rows-spanned="4">
            <text:p>III</text:p>
          </table:table-cell>
          <table:covered-table-cell table:style-name="ce55"/>
          <table:table-cell table:style-name="ce83" office:value-type="string" calcext:value-type="string">
            <text:p>Graduação</text:p>
          </table:table-cell>
          <table:table-cell table:style-name="ce92" office:value-type="float" office:value="10247.56" calcext:value-type="float">
            <text:p><text:s/>10.247,56 </text:p>
          </table:table-cell>
          <table:table-cell table:style-name="ce92" office:value-type="float" office:value="10401.27" calcext:value-type="float">
            <text:p><text:s/>10.401,27 </text:p>
          </table:table-cell>
          <table:table-cell table:style-name="ce92" office:value-type="float" office:value="10557.29" calcext:value-type="float">
            <text:p><text:s/>10.557,29 </text:p>
          </table:table-cell>
          <table:table-cell table:style-name="ce92" office:value-type="float" office:value="10715.65" calcext:value-type="float">
            <text:p><text:s/>10.715,65 </text:p>
          </table:table-cell>
          <table:table-cell table:style-name="ce92" office:value-type="float" office:value="10876.38" calcext:value-type="float">
            <text:p><text:s/>10.876,38 </text:p>
          </table:table-cell>
          <table:table-cell table:style-name="ce92" office:value-type="float" office:value="11039.53" calcext:value-type="float">
            <text:p><text:s/>11.039,53 </text:p>
          </table:table-cell>
          <table:table-cell table:style-name="ce101" office:value-type="float" office:value="11205.12" calcext:value-type="float">
            <text:p><text:s/>11.205,12 </text:p>
          </table:table-cell>
          <table:table-cell table:style-name="ce129" office:value-type="string" calcext:value-type="string" table:number-columns-spanned="1" table:number-rows-spanned="4">
            <text:p>III</text:p>
          </table:table-cell>
          <table:covered-table-cell table:style-name="ce55"/>
          <table:table-cell table:style-name="ce106" office:value-type="string" calcext:value-type="string">
            <text:p>Ensino Médio Completo</text:p>
          </table:table-cell>
          <table:table-cell table:style-name="ce109" office:value-type="float" office:value="5469.7" calcext:value-type="float">
            <text:p><text:s/>5.469,70 </text:p>
          </table:table-cell>
          <table:table-cell table:style-name="ce109" office:value-type="float" office:value="5540.81" calcext:value-type="float">
            <text:p><text:s/>5.540,81 </text:p>
          </table:table-cell>
          <table:table-cell table:style-name="ce109" office:value-type="float" office:value="5612.84" calcext:value-type="float">
            <text:p><text:s/>5.612,84 </text:p>
          </table:table-cell>
          <table:table-cell table:style-name="ce109" office:value-type="float" office:value="5685.81" calcext:value-type="float">
            <text:p><text:s/>5.685,81 </text:p>
          </table:table-cell>
          <table:table-cell table:style-name="ce109" office:value-type="float" office:value="5759.72" calcext:value-type="float">
            <text:p><text:s/>5.759,72 </text:p>
          </table:table-cell>
          <table:table-cell table:style-name="ce109" office:value-type="float" office:value="5834.6" calcext:value-type="float">
            <text:p><text:s/>5.834,60 </text:p>
          </table:table-cell>
          <table:table-cell table:style-name="ce112" office:value-type="float" office:value="5910.45" calcext:value-type="float">
            <text:p><text:s/>5.910,45 </text:p>
          </table:table-cell>
          <table:table-cell table:style-name="ce129" office:value-type="string" calcext:value-type="string" table:number-columns-spanned="1" table:number-rows-spanned="4">
            <text:p>I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10472.69" calcext:value-type="float">
            <text:p>10.472,69</text:p>
          </table:table-cell>
          <table:table-cell table:style-name="ce287" office:value-type="float" office:value="10650.73" calcext:value-type="float">
            <text:p>10.650,73</text:p>
          </table:table-cell>
          <table:table-cell table:style-name="ce287" office:value-type="float" office:value="10831.79" calcext:value-type="float">
            <text:p>10.831,79</text:p>
          </table:table-cell>
          <table:table-cell table:style-name="ce287" office:value-type="float" office:value="11015.93" calcext:value-type="float">
            <text:p>11.015,93</text:p>
          </table:table-cell>
          <table:table-cell table:style-name="ce287" office:value-type="float" office:value="11203.2" calcext:value-type="float">
            <text:p>11.203,20</text:p>
          </table:table-cell>
          <table:table-cell table:style-name="ce287" office:value-type="float" office:value="11393.65" calcext:value-type="float">
            <text:p>11.393,65</text:p>
          </table:table-cell>
          <table:table-cell table:style-name="ce294" office:value-type="float" office:value="11587.35" calcext:value-type="float">
            <text:p>11.587,35</text:p>
          </table:table-cell>
          <table:covered-table-cell table:style-name="ce129"/>
          <table:covered-table-cell table:style-name="ce55"/>
          <table:table-cell table:style-name="ce84" office:value-type="string" calcext:value-type="string">
            <text:p>Pós-Graduação 180h</text:p>
          </table:table-cell>
          <table:table-cell table:style-name="ce93" office:value-type="float" office:value="10554.98" calcext:value-type="float">
            <text:p><text:s/>10.554,98 </text:p>
          </table:table-cell>
          <table:table-cell table:style-name="ce93" office:value-type="float" office:value="10713.31" calcext:value-type="float">
            <text:p><text:s/>10.713,31 </text:p>
          </table:table-cell>
          <table:table-cell table:style-name="ce93" office:value-type="float" office:value="10874.01" calcext:value-type="float">
            <text:p><text:s/>10.874,01 </text:p>
          </table:table-cell>
          <table:table-cell table:style-name="ce93" office:value-type="float" office:value="11037.12" calcext:value-type="float">
            <text:p><text:s/>11.037,12 </text:p>
          </table:table-cell>
          <table:table-cell table:style-name="ce93" office:value-type="float" office:value="11202.67" calcext:value-type="float">
            <text:p><text:s/>11.202,67 </text:p>
          </table:table-cell>
          <table:table-cell table:style-name="ce93" office:value-type="float" office:value="11370.71" calcext:value-type="float">
            <text:p><text:s/>11.370,71 </text:p>
          </table:table-cell>
          <table:table-cell table:style-name="ce102" office:value-type="float" office:value="11541.27" calcext:value-type="float">
            <text:p><text:s/>11.541,27 </text:p>
          </table:table-cell>
          <table:covered-table-cell table:style-name="ce129"/>
          <table:covered-table-cell table:style-name="ce55"/>
          <table:table-cell table:style-name="ce107" office:value-type="string" calcext:value-type="string">
            <text:p>Curso de Qualificação Profissional com Carga Horária de 180 Horas</text:p>
          </table:table-cell>
          <table:table-cell table:style-name="ce110" office:value-type="float" office:value="5633.8" calcext:value-type="float">
            <text:p><text:s/>5.633,80 </text:p>
          </table:table-cell>
          <table:table-cell table:style-name="ce110" office:value-type="float" office:value="5707.03" calcext:value-type="float">
            <text:p><text:s/>5.707,03 </text:p>
          </table:table-cell>
          <table:table-cell table:style-name="ce110" office:value-type="float" office:value="5781.23" calcext:value-type="float">
            <text:p><text:s/>5.781,23 </text:p>
          </table:table-cell>
          <table:table-cell table:style-name="ce110" office:value-type="float" office:value="5856.38" calcext:value-type="float">
            <text:p><text:s/>5.856,38 </text:p>
          </table:table-cell>
          <table:table-cell table:style-name="ce110" office:value-type="float" office:value="5932.52" calcext:value-type="float">
            <text:p><text:s/>5.932,52 </text:p>
          </table:table-cell>
          <table:table-cell table:style-name="ce110" office:value-type="float" office:value="6009.64" calcext:value-type="float">
            <text:p><text:s/>6.009,64 </text:p>
          </table:table-cell>
          <table:table-cell table:style-name="ce113" office:value-type="float" office:value="6087.76" calcext:value-type="float">
            <text:p><text:s/>6.087,76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0912.54" calcext:value-type="float">
            <text:p>10.912,54</text:p>
          </table:table-cell>
          <table:table-cell table:style-name="ce287" office:value-type="float" office:value="11098.06" calcext:value-type="float">
            <text:p>11.098,06</text:p>
          </table:table-cell>
          <table:table-cell table:style-name="ce287" office:value-type="float" office:value="11286.72" calcext:value-type="float">
            <text:p>11.286,72</text:p>
          </table:table-cell>
          <table:table-cell table:style-name="ce287" office:value-type="float" office:value="11478.6" calcext:value-type="float">
            <text:p>11.478,60</text:p>
          </table:table-cell>
          <table:table-cell table:style-name="ce287" office:value-type="float" office:value="11673.73" calcext:value-type="float">
            <text:p>11.673,73</text:p>
          </table:table-cell>
          <table:table-cell table:style-name="ce287" office:value-type="float" office:value="11872.19" calcext:value-type="float">
            <text:p>11.872,19</text:p>
          </table:table-cell>
          <table:table-cell table:style-name="ce294" office:value-type="float" office:value="12074.01" calcext:value-type="float">
            <text:p>12.074,01</text:p>
          </table:table-cell>
          <table:covered-table-cell table:style-name="ce129"/>
          <table:covered-table-cell table:style-name="ce55"/>
          <table:table-cell table:style-name="ce85" office:value-type="string" calcext:value-type="string">
            <text:p>Pós-Graduação Lato Sensu 360h</text:p>
          </table:table-cell>
          <table:table-cell table:style-name="ce94" office:value-type="float" office:value="10924.41" calcext:value-type="float">
            <text:p><text:s/>10.924,41 </text:p>
          </table:table-cell>
          <table:table-cell table:style-name="ce94" office:value-type="float" office:value="11088.27" calcext:value-type="float">
            <text:p><text:s/>11.088,27 </text:p>
          </table:table-cell>
          <table:table-cell table:style-name="ce94" office:value-type="float" office:value="11254.6" calcext:value-type="float">
            <text:p><text:s/>11.254,60 </text:p>
          </table:table-cell>
          <table:table-cell table:style-name="ce94" office:value-type="float" office:value="11423.42" calcext:value-type="float">
            <text:p><text:s/>11.423,42 </text:p>
          </table:table-cell>
          <table:table-cell table:style-name="ce94" office:value-type="float" office:value="11594.77" calcext:value-type="float">
            <text:p><text:s/>11.594,77 </text:p>
          </table:table-cell>
          <table:table-cell table:style-name="ce94" office:value-type="float" office:value="11768.69" calcext:value-type="float">
            <text:p><text:s/>11.768,69 </text:p>
          </table:table-cell>
          <table:table-cell table:style-name="ce103" office:value-type="float" office:value="11945.22" calcext:value-type="float">
            <text:p><text:s/>11.945,22 </text:p>
          </table:table-cell>
          <table:covered-table-cell table:style-name="ce129"/>
          <table:covered-table-cell table:style-name="ce55"/>
          <table:table-cell table:style-name="ce108" office:value-type="string" calcext:value-type="string">
            <text:p>Curso de Qualificação Profissional com Carga Horária de 240 Horas</text:p>
          </table:table-cell>
          <table:table-cell table:style-name="ce111" office:value-type="float" office:value="5870.42" calcext:value-type="float">
            <text:p><text:s/>5.870,42 </text:p>
          </table:table-cell>
          <table:table-cell table:style-name="ce111" office:value-type="float" office:value="5946.73" calcext:value-type="float">
            <text:p><text:s/>5.946,73 </text:p>
          </table:table-cell>
          <table:table-cell table:style-name="ce111" office:value-type="float" office:value="6024.04" calcext:value-type="float">
            <text:p><text:s/>6.024,04 </text:p>
          </table:table-cell>
          <table:table-cell table:style-name="ce111" office:value-type="float" office:value="6102.35" calcext:value-type="float">
            <text:p><text:s/>6.102,35 </text:p>
          </table:table-cell>
          <table:table-cell table:style-name="ce111" office:value-type="float" office:value="6181.68" calcext:value-type="float">
            <text:p><text:s/>6.181,68 </text:p>
          </table:table-cell>
          <table:table-cell table:style-name="ce111" office:value-type="float" office:value="6262.04" calcext:value-type="float">
            <text:p><text:s/>6.262,04 </text:p>
          </table:table-cell>
          <table:table-cell table:style-name="ce114" office:value-type="float" office:value="6343.45" calcext:value-type="float">
            <text:p><text:s/>6.343,45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1294.48" calcext:value-type="float">
            <text:p>11.294,48</text:p>
          </table:table-cell>
          <table:table-cell table:style-name="ce288" office:value-type="float" office:value="11486.49" calcext:value-type="float">
            <text:p>11.486,49</text:p>
          </table:table-cell>
          <table:table-cell table:style-name="ce288" office:value-type="float" office:value="11681.76" calcext:value-type="float">
            <text:p>11.681,76</text:p>
          </table:table-cell>
          <table:table-cell table:style-name="ce288" office:value-type="float" office:value="11880.35" calcext:value-type="float">
            <text:p>11.880,35</text:p>
          </table:table-cell>
          <table:table-cell table:style-name="ce288" office:value-type="float" office:value="12082.31" calcext:value-type="float">
            <text:p>12.082,31</text:p>
          </table:table-cell>
          <table:table-cell table:style-name="ce288" office:value-type="float" office:value="12287.71" calcext:value-type="float">
            <text:p>12.287,71</text:p>
          </table:table-cell>
          <table:table-cell table:style-name="ce295" office:value-type="float" office:value="12496.6" calcext:value-type="float">
            <text:p>12.496,60</text:p>
          </table:table-cell>
          <table:covered-table-cell table:style-name="ce129"/>
          <table:covered-table-cell table:style-name="ce55"/>
          <table:table-cell table:style-name="ce86" office:value-type="string" calcext:value-type="string">
            <text:p>Pós-Graduação Stricto Sensu</text:p>
          </table:table-cell>
          <table:table-cell table:style-name="ce95" office:value-type="float" office:value="11361.38" calcext:value-type="float">
            <text:p><text:s/>11.361,38 </text:p>
          </table:table-cell>
          <table:table-cell table:style-name="ce95" office:value-type="float" office:value="11531.8" calcext:value-type="float">
            <text:p><text:s/>11.531,80 </text:p>
          </table:table-cell>
          <table:table-cell table:style-name="ce95" office:value-type="float" office:value="11704.78" calcext:value-type="float">
            <text:p><text:s/>11.704,78 </text:p>
          </table:table-cell>
          <table:table-cell table:style-name="ce95" office:value-type="float" office:value="11880.35" calcext:value-type="float">
            <text:p><text:s/>11.880,35 </text:p>
          </table:table-cell>
          <table:table-cell table:style-name="ce95" office:value-type="float" office:value="12058.56" calcext:value-type="float">
            <text:p><text:s/>12.058,56 </text:p>
          </table:table-cell>
          <table:table-cell table:style-name="ce95" office:value-type="float" office:value="12239.44" calcext:value-type="float">
            <text:p><text:s/>12.239,44 </text:p>
          </table:table-cell>
          <table:table-cell table:style-name="ce104" office:value-type="float" office:value="12423.03" calcext:value-type="float">
            <text:p><text:s/>12.423,03 </text:p>
          </table:table-cell>
          <table:covered-table-cell table:style-name="ce129"/>
          <table:covered-table-cell table:style-name="ce55"/>
          <table:table-cell table:style-name="ce86" office:value-type="string" calcext:value-type="string">
            <text:p>Curso de Qualificação Profissional com Carga Horária de 320 Horas</text:p>
          </table:table-cell>
          <table:table-cell table:style-name="ce95" office:value-type="float" office:value="6075.88" calcext:value-type="float">
            <text:p><text:s/>6.075,88 </text:p>
          </table:table-cell>
          <table:table-cell table:style-name="ce95" office:value-type="float" office:value="6154.87" calcext:value-type="float">
            <text:p><text:s/>6.154,87 </text:p>
          </table:table-cell>
          <table:table-cell table:style-name="ce95" office:value-type="float" office:value="6234.88" calcext:value-type="float">
            <text:p><text:s/>6.234,88 </text:p>
          </table:table-cell>
          <table:table-cell table:style-name="ce95" office:value-type="float" office:value="6315.93" calcext:value-type="float">
            <text:p><text:s/>6.315,93 </text:p>
          </table:table-cell>
          <table:table-cell table:style-name="ce95" office:value-type="float" office:value="6398.04" calcext:value-type="float">
            <text:p><text:s/>6.398,04 </text:p>
          </table:table-cell>
          <table:table-cell table:style-name="ce95" office:value-type="float" office:value="6481.21" calcext:value-type="float">
            <text:p><text:s/>6.481,21 </text:p>
          </table:table-cell>
          <table:table-cell table:style-name="ce104" office:value-type="float" office:value="6565.47" calcext:value-type="float">
            <text:p><text:s/>6.565,47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11812.34" calcext:value-type="float">
            <text:p>11.812,34</text:p>
          </table:table-cell>
          <table:table-cell table:style-name="ce286" office:value-type="float" office:value="11954.09" calcext:value-type="float">
            <text:p>11.954,09</text:p>
          </table:table-cell>
          <table:table-cell table:style-name="ce286" office:value-type="float" office:value="12097.54" calcext:value-type="float">
            <text:p>12.097,54</text:p>
          </table:table-cell>
          <table:table-cell table:style-name="ce286" office:value-type="float" office:value="12242.71" calcext:value-type="float">
            <text:p>12.242,71</text:p>
          </table:table-cell>
          <table:table-cell table:style-name="ce286" office:value-type="float" office:value="12389.62" calcext:value-type="float">
            <text:p>12.389,62</text:p>
          </table:table-cell>
          <table:table-cell table:style-name="ce286" office:value-type="float" office:value="12538.3" calcext:value-type="float">
            <text:p>12.538,30</text:p>
          </table:table-cell>
          <table:table-cell table:style-name="ce293" office:value-type="float" office:value="12688.76" calcext:value-type="float">
            <text:p>12.688,76</text:p>
          </table:table-cell>
          <table:table-cell table:style-name="ce129" office:value-type="string" calcext:value-type="string" table:number-columns-spanned="1" table:number-rows-spanned="4">
            <text:p>IV</text:p>
          </table:table-cell>
          <table:covered-table-cell table:style-name="ce55"/>
          <table:table-cell table:style-name="ce83" office:value-type="string" calcext:value-type="string">
            <text:p>Graduação</text:p>
          </table:table-cell>
          <table:table-cell table:style-name="ce92" office:value-type="float" office:value="11485.25" calcext:value-type="float">
            <text:p><text:s/>11.485,25 </text:p>
          </table:table-cell>
          <table:table-cell table:style-name="ce92" office:value-type="float" office:value="11657.53" calcext:value-type="float">
            <text:p><text:s/>11.657,53 </text:p>
          </table:table-cell>
          <table:table-cell table:style-name="ce92" office:value-type="float" office:value="11832.39" calcext:value-type="float">
            <text:p><text:s/>11.832,39 </text:p>
          </table:table-cell>
          <table:table-cell table:style-name="ce92" office:value-type="float" office:value="12009.88" calcext:value-type="float">
            <text:p><text:s/>12.009,88 </text:p>
          </table:table-cell>
          <table:table-cell table:style-name="ce92" office:value-type="float" office:value="12190.02" calcext:value-type="float">
            <text:p><text:s/>12.190,02 </text:p>
          </table:table-cell>
          <table:table-cell table:style-name="ce92" office:value-type="float" office:value="12372.87" calcext:value-type="float">
            <text:p><text:s/>12.372,87 </text:p>
          </table:table-cell>
          <table:table-cell table:style-name="ce101" office:value-type="float" office:value="12558.47" calcext:value-type="float">
            <text:p><text:s/>12.558,47 </text:p>
          </table:table-cell>
          <table:table-cell table:style-name="ce129" office:value-type="string" calcext:value-type="string" table:number-columns-spanned="1" table:number-rows-spanned="4">
            <text:p>IV</text:p>
          </table:table-cell>
          <table:covered-table-cell table:style-name="ce55"/>
          <table:table-cell table:style-name="ce106" office:value-type="string" calcext:value-type="string">
            <text:p>Ensino Médio Completo</text:p>
          </table:table-cell>
          <table:table-cell table:style-name="ce109" office:value-type="float" office:value="6058.21" calcext:value-type="float">
            <text:p><text:s/>6.058,21 </text:p>
          </table:table-cell>
          <table:table-cell table:style-name="ce109" office:value-type="float" office:value="6150.3" calcext:value-type="float">
            <text:p><text:s/>6.150,30 </text:p>
          </table:table-cell>
          <table:table-cell table:style-name="ce109" office:value-type="float" office:value="6243.78" calcext:value-type="float">
            <text:p><text:s/>6.243,78 </text:p>
          </table:table-cell>
          <table:table-cell table:style-name="ce109" office:value-type="float" office:value="6338.69" calcext:value-type="float">
            <text:p><text:s/>6.338,69 </text:p>
          </table:table-cell>
          <table:table-cell table:style-name="ce109" office:value-type="float" office:value="6435.03" calcext:value-type="float">
            <text:p><text:s/>6.435,03 </text:p>
          </table:table-cell>
          <table:table-cell table:style-name="ce109" office:value-type="float" office:value="6532.85" calcext:value-type="float">
            <text:p><text:s/>6.532,85 </text:p>
          </table:table-cell>
          <table:table-cell table:style-name="ce112" office:value-type="float" office:value="6632.15" calcext:value-type="float">
            <text:p><text:s/>6.632,15 </text:p>
          </table:table-cell>
          <table:table-cell table:style-name="ce129" office:value-type="string" calcext:value-type="string" table:number-columns-spanned="1" table:number-rows-spanned="4">
            <text:p>IV</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12166.71" calcext:value-type="float">
            <text:p>12.166,71</text:p>
          </table:table-cell>
          <table:table-cell table:style-name="ce287" office:value-type="float" office:value="12312.71" calcext:value-type="float">
            <text:p>12.312,71</text:p>
          </table:table-cell>
          <table:table-cell table:style-name="ce287" office:value-type="float" office:value="12460.47" calcext:value-type="float">
            <text:p>12.460,47</text:p>
          </table:table-cell>
          <table:table-cell table:style-name="ce287" office:value-type="float" office:value="12609.99" calcext:value-type="float">
            <text:p>12.609,99</text:p>
          </table:table-cell>
          <table:table-cell table:style-name="ce287" office:value-type="float" office:value="12761.31" calcext:value-type="float">
            <text:p>12.761,31</text:p>
          </table:table-cell>
          <table:table-cell table:style-name="ce287" office:value-type="float" office:value="12914.45" calcext:value-type="float">
            <text:p>12.914,45</text:p>
          </table:table-cell>
          <table:table-cell table:style-name="ce294" office:value-type="float" office:value="13069.42" calcext:value-type="float">
            <text:p>13.069,42</text:p>
          </table:table-cell>
          <table:covered-table-cell table:style-name="ce129"/>
          <table:covered-table-cell table:style-name="ce55"/>
          <table:table-cell table:style-name="ce84" office:value-type="string" calcext:value-type="string">
            <text:p>Pós-Graduação 180h</text:p>
          </table:table-cell>
          <table:table-cell table:style-name="ce93" office:value-type="float" office:value="11829.81" calcext:value-type="float">
            <text:p><text:s/>11.829,81 </text:p>
          </table:table-cell>
          <table:table-cell table:style-name="ce93" office:value-type="float" office:value="12007.25" calcext:value-type="float">
            <text:p><text:s/>12.007,25 </text:p>
          </table:table-cell>
          <table:table-cell table:style-name="ce93" office:value-type="float" office:value="12187.36" calcext:value-type="float">
            <text:p><text:s/>12.187,36 </text:p>
          </table:table-cell>
          <table:table-cell table:style-name="ce93" office:value-type="float" office:value="12370.17" calcext:value-type="float">
            <text:p><text:s/>12.370,17 </text:p>
          </table:table-cell>
          <table:table-cell table:style-name="ce93" office:value-type="float" office:value="12555.72" calcext:value-type="float">
            <text:p><text:s/>12.555,72 </text:p>
          </table:table-cell>
          <table:table-cell table:style-name="ce93" office:value-type="float" office:value="12744.06" calcext:value-type="float">
            <text:p><text:s/>12.744,06 </text:p>
          </table:table-cell>
          <table:table-cell table:style-name="ce102" office:value-type="float" office:value="12935.22" calcext:value-type="float">
            <text:p><text:s/>12.935,22 </text:p>
          </table:table-cell>
          <table:covered-table-cell table:style-name="ce129"/>
          <table:covered-table-cell table:style-name="ce55"/>
          <table:table-cell table:style-name="ce107" office:value-type="string" calcext:value-type="string">
            <text:p>Curso de Qualificação Profissional com Carga Horária de 180 Horas</text:p>
          </table:table-cell>
          <table:table-cell table:style-name="ce110" office:value-type="float" office:value="6239.96" calcext:value-type="float">
            <text:p><text:s/>6.239,96 </text:p>
          </table:table-cell>
          <table:table-cell table:style-name="ce110" office:value-type="float" office:value="6334.8" calcext:value-type="float">
            <text:p><text:s/>6.334,80 </text:p>
          </table:table-cell>
          <table:table-cell table:style-name="ce110" office:value-type="float" office:value="6431.09" calcext:value-type="float">
            <text:p><text:s/>6.431,09 </text:p>
          </table:table-cell>
          <table:table-cell table:style-name="ce110" office:value-type="float" office:value="6528.85" calcext:value-type="float">
            <text:p><text:s/>6.528,85 </text:p>
          </table:table-cell>
          <table:table-cell table:style-name="ce110" office:value-type="float" office:value="6628.08" calcext:value-type="float">
            <text:p><text:s/>6.628,08 </text:p>
          </table:table-cell>
          <table:table-cell table:style-name="ce110" office:value-type="float" office:value="6728.83" calcext:value-type="float">
            <text:p><text:s/>6.728,83 </text:p>
          </table:table-cell>
          <table:table-cell table:style-name="ce113" office:value-type="float" office:value="6831.11" calcext:value-type="float">
            <text:p><text:s/>6.831,11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2677.71" calcext:value-type="float">
            <text:p>12.677,71</text:p>
          </table:table-cell>
          <table:table-cell table:style-name="ce287" office:value-type="float" office:value="12829.85" calcext:value-type="float">
            <text:p>12.829,85</text:p>
          </table:table-cell>
          <table:table-cell table:style-name="ce287" office:value-type="float" office:value="12983.81" calcext:value-type="float">
            <text:p>12.983,81</text:p>
          </table:table-cell>
          <table:table-cell table:style-name="ce287" office:value-type="float" office:value="13139.61" calcext:value-type="float">
            <text:p>13.139,61</text:p>
          </table:table-cell>
          <table:table-cell table:style-name="ce287" office:value-type="float" office:value="13297.29" calcext:value-type="float">
            <text:p>13.297,29</text:p>
          </table:table-cell>
          <table:table-cell table:style-name="ce287" office:value-type="float" office:value="13456.85" calcext:value-type="float">
            <text:p>13.456,85</text:p>
          </table:table-cell>
          <table:table-cell table:style-name="ce294" office:value-type="float" office:value="13618.34" calcext:value-type="float">
            <text:p>13.618,34</text:p>
          </table:table-cell>
          <table:covered-table-cell table:style-name="ce129"/>
          <table:covered-table-cell table:style-name="ce55"/>
          <table:table-cell table:style-name="ce85" office:value-type="string" calcext:value-type="string">
            <text:p>Pós-Graduação Lato Sensu 360h</text:p>
          </table:table-cell>
          <table:table-cell table:style-name="ce94" office:value-type="float" office:value="12243.85" calcext:value-type="float">
            <text:p><text:s/>12.243,85 </text:p>
          </table:table-cell>
          <table:table-cell table:style-name="ce94" office:value-type="float" office:value="12427.51" calcext:value-type="float">
            <text:p><text:s/>12.427,51 </text:p>
          </table:table-cell>
          <table:table-cell table:style-name="ce94" office:value-type="float" office:value="12613.92" calcext:value-type="float">
            <text:p><text:s/>12.613,92 </text:p>
          </table:table-cell>
          <table:table-cell table:style-name="ce94" office:value-type="float" office:value="12803.13" calcext:value-type="float">
            <text:p><text:s/>12.803,13 </text:p>
          </table:table-cell>
          <table:table-cell table:style-name="ce94" office:value-type="float" office:value="12995.17" calcext:value-type="float">
            <text:p><text:s/>12.995,17 </text:p>
          </table:table-cell>
          <table:table-cell table:style-name="ce94" office:value-type="float" office:value="13190.1" calcext:value-type="float">
            <text:p><text:s/>13.190,10 </text:p>
          </table:table-cell>
          <table:table-cell table:style-name="ce103" office:value-type="float" office:value="13387.95" calcext:value-type="float">
            <text:p><text:s/>13.387,95 </text:p>
          </table:table-cell>
          <table:covered-table-cell table:style-name="ce129"/>
          <table:covered-table-cell table:style-name="ce55"/>
          <table:table-cell table:style-name="ce108" office:value-type="string" calcext:value-type="string">
            <text:p>Curso de Qualificação Profissional com Carga Horária de 240 Horas</text:p>
          </table:table-cell>
          <table:table-cell table:style-name="ce111" office:value-type="float" office:value="6502.04" calcext:value-type="float">
            <text:p><text:s/>6.502,04 </text:p>
          </table:table-cell>
          <table:table-cell table:style-name="ce111" office:value-type="float" office:value="6600.87" calcext:value-type="float">
            <text:p><text:s/>6.600,87 </text:p>
          </table:table-cell>
          <table:table-cell table:style-name="ce111" office:value-type="float" office:value="6701.2" calcext:value-type="float">
            <text:p><text:s/>6.701,20 </text:p>
          </table:table-cell>
          <table:table-cell table:style-name="ce111" office:value-type="float" office:value="6803.06" calcext:value-type="float">
            <text:p><text:s/>6.803,06 </text:p>
          </table:table-cell>
          <table:table-cell table:style-name="ce111" office:value-type="float" office:value="6906.46" calcext:value-type="float">
            <text:p><text:s/>6.906,46 </text:p>
          </table:table-cell>
          <table:table-cell table:style-name="ce111" office:value-type="float" office:value="7011.44" calcext:value-type="float">
            <text:p><text:s/>7.011,44 </text:p>
          </table:table-cell>
          <table:table-cell table:style-name="ce114" office:value-type="float" office:value="7118.02" calcext:value-type="float">
            <text:p><text:s/>7.118,02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3121.43" calcext:value-type="float">
            <text:p>13.121,43</text:p>
          </table:table-cell>
          <table:table-cell table:style-name="ce288" office:value-type="float" office:value="13278.89" calcext:value-type="float">
            <text:p>13.278,89</text:p>
          </table:table-cell>
          <table:table-cell table:style-name="ce288" office:value-type="float" office:value="13438.24" calcext:value-type="float">
            <text:p>13.438,24</text:p>
          </table:table-cell>
          <table:table-cell table:style-name="ce288" office:value-type="float" office:value="13599.5" calcext:value-type="float">
            <text:p>13.599,50</text:p>
          </table:table-cell>
          <table:table-cell table:style-name="ce288" office:value-type="float" office:value="13762.69" calcext:value-type="float">
            <text:p>13.762,69</text:p>
          </table:table-cell>
          <table:table-cell table:style-name="ce288" office:value-type="float" office:value="13927.84" calcext:value-type="float">
            <text:p>13.927,84</text:p>
          </table:table-cell>
          <table:table-cell table:style-name="ce295" office:value-type="float" office:value="14094.98" calcext:value-type="float">
            <text:p>14.094,98</text:p>
          </table:table-cell>
          <table:covered-table-cell table:style-name="ce129"/>
          <table:covered-table-cell table:style-name="ce55"/>
          <table:table-cell table:style-name="ce87" office:value-type="string" calcext:value-type="string">
            <text:p>Pós-Graduação Stricto Sensu</text:p>
          </table:table-cell>
          <table:table-cell table:style-name="ce96" office:value-type="float" office:value="12733.6" calcext:value-type="float">
            <text:p><text:s/>12.733,60 </text:p>
          </table:table-cell>
          <table:table-cell table:style-name="ce96" office:value-type="float" office:value="12924.61" calcext:value-type="float">
            <text:p><text:s/>12.924,61 </text:p>
          </table:table-cell>
          <table:table-cell table:style-name="ce96" office:value-type="float" office:value="13118.48" calcext:value-type="float">
            <text:p><text:s/>13.118,48 </text:p>
          </table:table-cell>
          <table:table-cell table:style-name="ce96" office:value-type="float" office:value="13315.25" calcext:value-type="float">
            <text:p><text:s/>13.315,25 </text:p>
          </table:table-cell>
          <table:table-cell table:style-name="ce96" office:value-type="float" office:value="13514.98" calcext:value-type="float">
            <text:p><text:s/>13.514,98 </text:p>
          </table:table-cell>
          <table:table-cell table:style-name="ce96" office:value-type="float" office:value="13717.71" calcext:value-type="float">
            <text:p><text:s/>13.717,71 </text:p>
          </table:table-cell>
          <table:table-cell table:style-name="ce105" office:value-type="float" office:value="13923.47" calcext:value-type="float">
            <text:p><text:s/>13.923,47 </text:p>
          </table:table-cell>
          <table:covered-table-cell table:style-name="ce129"/>
          <table:covered-table-cell table:style-name="ce55"/>
          <table:table-cell table:style-name="ce87" office:value-type="string" calcext:value-type="string">
            <text:p>Curso de Qualificação Profissional com Carga Horária de 320 Horas</text:p>
          </table:table-cell>
          <table:table-cell table:style-name="ce96" office:value-type="float" office:value="6729.61" calcext:value-type="float">
            <text:p><text:s/>6.729,61 </text:p>
          </table:table-cell>
          <table:table-cell table:style-name="ce96" office:value-type="float" office:value="6831.9" calcext:value-type="float">
            <text:p><text:s/>6.831,90 </text:p>
          </table:table-cell>
          <table:table-cell table:style-name="ce96" office:value-type="float" office:value="6935.74" calcext:value-type="float">
            <text:p><text:s/>6.935,74 </text:p>
          </table:table-cell>
          <table:table-cell table:style-name="ce96" office:value-type="float" office:value="7041.16" calcext:value-type="float">
            <text:p><text:s/>7.041,16 </text:p>
          </table:table-cell>
          <table:table-cell table:style-name="ce96" office:value-type="float" office:value="7148.19" calcext:value-type="float">
            <text:p><text:s/>7.148,19 </text:p>
          </table:table-cell>
          <table:table-cell table:style-name="ce96" office:value-type="float" office:value="7256.84" calcext:value-type="float">
            <text:p><text:s/>7.256,84 </text:p>
          </table:table-cell>
          <table:table-cell table:style-name="ce105" office:value-type="float" office:value="7367.15" calcext:value-type="float">
            <text:p><text:s/>7.367,15 </text:p>
          </table:table-cell>
          <table:covered-table-cell table:style-name="ce129"/>
          <table:table-cell table:number-columns-repeated="16354"/>
        </table:table-row>
        <table:table-row table:style-name="ro9">
          <table:table-cell table:style-name="ce52" table:number-columns-spanned="30" table:number-rows-spanned="1"/>
          <table:covered-table-cell table:number-columns-repeated="29" table:style-name="ce53"/>
          <table:table-cell table:number-columns-repeated="16354"/>
        </table:table-row>
        <table:table-row table:style-name="ro9">
          <table:table-cell table:style-name="ce54" office:value-type="float" office:value="2026" calcext:value-type="float" table:number-columns-spanned="1" table:number-rows-spanned="17">
            <text:p>2026</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table-cell table:style-name="ce54" office:value-type="float" office:value="2026" calcext:value-type="float" table:number-columns-spanned="1" table:number-rows-spanned="17">
            <text:p>2026</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table-cell table:style-name="ce54" office:value-type="float" office:value="2026" calcext:value-type="float" table:number-columns-spanned="1" table:number-rows-spanned="17">
            <text:p>2026</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number-columns-repeated="16355"/>
        </table:table-row>
        <table:table-row table:style-name="ro9">
          <table:covered-table-cell table:style-name="ce55"/>
          <table:table-cell table:style-name="ce279" office:value-type="string" calcext:value-type="string">
            <text:p>Graduação</text:p>
          </table:table-cell>
          <table:table-cell table:style-name="ce286" office:value-type="float" office:value="8281" calcext:value-type="float">
            <text:p>8.281,00</text:p>
          </table:table-cell>
          <table:table-cell table:style-name="ce286" office:value-type="float" office:value="8421.78" calcext:value-type="float">
            <text:p>8.421,78</text:p>
          </table:table-cell>
          <table:table-cell table:style-name="ce286" office:value-type="float" office:value="8564.95" calcext:value-type="float">
            <text:p>8.564,95</text:p>
          </table:table-cell>
          <table:table-cell table:style-name="ce286" office:value-type="float" office:value="8710.55" calcext:value-type="float">
            <text:p>8.710,55</text:p>
          </table:table-cell>
          <table:table-cell table:style-name="ce286" office:value-type="float" office:value="8858.63" calcext:value-type="float">
            <text:p>8.858,63</text:p>
          </table:table-cell>
          <table:table-cell table:style-name="ce286" office:value-type="float" office:value="9009.23" calcext:value-type="float">
            <text:p>9.009,23</text:p>
          </table:table-cell>
          <table:table-cell table:style-name="ce293" office:value-type="float" office:value="9162.38" calcext:value-type="float">
            <text:p>9.162,38</text:p>
          </table:table-cell>
          <table:table-cell table:style-name="ce129" office:value-type="string" calcext:value-type="string" table:number-columns-spanned="1" table:number-rows-spanned="4">
            <text:p>I</text:p>
          </table:table-cell>
          <table:covered-table-cell table:style-name="ce55"/>
          <table:table-cell table:style-name="ce279" office:value-type="string" calcext:value-type="string">
            <text:p>Graduação</text:p>
          </table:table-cell>
          <table:table-cell table:style-name="ce286" office:value-type="float" office:value="8281" calcext:value-type="float">
            <text:p>8.281,00</text:p>
          </table:table-cell>
          <table:table-cell table:style-name="ce286" office:value-type="float" office:value="8396.93" calcext:value-type="float">
            <text:p>8.396,93</text:p>
          </table:table-cell>
          <table:table-cell table:style-name="ce286" office:value-type="float" office:value="8514.49" calcext:value-type="float">
            <text:p>8.514,49</text:p>
          </table:table-cell>
          <table:table-cell table:style-name="ce286" office:value-type="float" office:value="8633.69" calcext:value-type="float">
            <text:p>8.633,69</text:p>
          </table:table-cell>
          <table:table-cell table:style-name="ce286" office:value-type="float" office:value="8754.57" calcext:value-type="float">
            <text:p>8.754,57</text:p>
          </table:table-cell>
          <table:table-cell table:style-name="ce286" office:value-type="float" office:value="8877.13" calcext:value-type="float">
            <text:p>8.877,13</text:p>
          </table:table-cell>
          <table:table-cell table:style-name="ce293" office:value-type="float" office:value="9001.41" calcext:value-type="float">
            <text:p>9.001,41</text:p>
          </table:table-cell>
          <table:table-cell table:style-name="ce129" office:value-type="string" calcext:value-type="string" table:number-columns-spanned="1" table:number-rows-spanned="4">
            <text:p>I</text:p>
          </table:table-cell>
          <table:covered-table-cell table:style-name="ce55"/>
          <table:table-cell table:style-name="ce279" office:value-type="string" calcext:value-type="string">
            <text:p>Ensino Médio Completo</text:p>
          </table:table-cell>
          <table:table-cell table:style-name="ce286" office:value-type="float" office:value="4480.5" calcext:value-type="float">
            <text:p>4.480,50</text:p>
          </table:table-cell>
          <table:table-cell table:style-name="ce286" office:value-type="float" office:value="4538.75" calcext:value-type="float">
            <text:p>4.538,75</text:p>
          </table:table-cell>
          <table:table-cell table:style-name="ce286" office:value-type="float" office:value="4597.75" calcext:value-type="float">
            <text:p>4.597,75</text:p>
          </table:table-cell>
          <table:table-cell table:style-name="ce286" office:value-type="float" office:value="4657.52" calcext:value-type="float">
            <text:p>4.657,52</text:p>
          </table:table-cell>
          <table:table-cell table:style-name="ce286" office:value-type="float" office:value="4718.07" calcext:value-type="float">
            <text:p>4.718,07</text:p>
          </table:table-cell>
          <table:table-cell table:style-name="ce286" office:value-type="float" office:value="4779.4" calcext:value-type="float">
            <text:p>4.779,40</text:p>
          </table:table-cell>
          <table:table-cell table:style-name="ce293" office:value-type="float" office:value="4841.54" calcext:value-type="float">
            <text:p>4.841,54</text:p>
          </table:table-cell>
          <table:table-cell table:style-name="ce129" office:value-type="string" calcext:value-type="string" table:number-columns-spanned="1" table:number-rows-spanned="4">
            <text:p>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8639.57" calcext:value-type="float">
            <text:p>8.639,57</text:p>
          </table:table-cell>
          <table:table-cell table:style-name="ce287" office:value-type="float" office:value="8786.44" calcext:value-type="float">
            <text:p>8.786,44</text:p>
          </table:table-cell>
          <table:table-cell table:style-name="ce287" office:value-type="float" office:value="8935.81" calcext:value-type="float">
            <text:p>8.935,81</text:p>
          </table:table-cell>
          <table:table-cell table:style-name="ce287" office:value-type="float" office:value="9087.72" calcext:value-type="float">
            <text:p>9.087,72</text:p>
          </table:table-cell>
          <table:table-cell table:style-name="ce287" office:value-type="float" office:value="9242.21" calcext:value-type="float">
            <text:p>9.242,21</text:p>
          </table:table-cell>
          <table:table-cell table:style-name="ce287" office:value-type="float" office:value="9399.33" calcext:value-type="float">
            <text:p>9.399,33</text:p>
          </table:table-cell>
          <table:table-cell table:style-name="ce294" office:value-type="float" office:value="9559.12" calcext:value-type="float">
            <text:p>9.559,12</text:p>
          </table:table-cell>
          <table:covered-table-cell table:style-name="ce129"/>
          <table:covered-table-cell table:style-name="ce55"/>
          <table:table-cell table:style-name="ce280" office:value-type="string" calcext:value-type="string">
            <text:p>Pós-Graduação 180h</text:p>
          </table:table-cell>
          <table:table-cell table:style-name="ce287" office:value-type="float" office:value="8639.57" calcext:value-type="float">
            <text:p>8.639,57</text:p>
          </table:table-cell>
          <table:table-cell table:style-name="ce287" office:value-type="float" office:value="8760.52" calcext:value-type="float">
            <text:p>8.760,52</text:p>
          </table:table-cell>
          <table:table-cell table:style-name="ce287" office:value-type="float" office:value="8883.17" calcext:value-type="float">
            <text:p>8.883,17</text:p>
          </table:table-cell>
          <table:table-cell table:style-name="ce287" office:value-type="float" office:value="9007.53" calcext:value-type="float">
            <text:p>9.007,53</text:p>
          </table:table-cell>
          <table:table-cell table:style-name="ce287" office:value-type="float" office:value="9133.64" calcext:value-type="float">
            <text:p>9.133,64</text:p>
          </table:table-cell>
          <table:table-cell table:style-name="ce287" office:value-type="float" office:value="9261.51" calcext:value-type="float">
            <text:p>9.261,51</text:p>
          </table:table-cell>
          <table:table-cell table:style-name="ce294" office:value-type="float" office:value="9391.17" calcext:value-type="float">
            <text:p>9.391,17</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287" office:value-type="float" office:value="4674.51" calcext:value-type="float">
            <text:p>4.674,51</text:p>
          </table:table-cell>
          <table:table-cell table:style-name="ce287" office:value-type="float" office:value="4735.27" calcext:value-type="float">
            <text:p>4.735,27</text:p>
          </table:table-cell>
          <table:table-cell table:style-name="ce287" office:value-type="float" office:value="4796.83" calcext:value-type="float">
            <text:p>4.796,83</text:p>
          </table:table-cell>
          <table:table-cell table:style-name="ce287" office:value-type="float" office:value="4859.19" calcext:value-type="float">
            <text:p>4.859,19</text:p>
          </table:table-cell>
          <table:table-cell table:style-name="ce287" office:value-type="float" office:value="4922.36" calcext:value-type="float">
            <text:p>4.922,36</text:p>
          </table:table-cell>
          <table:table-cell table:style-name="ce287" office:value-type="float" office:value="4986.35" calcext:value-type="float">
            <text:p>4.986,35</text:p>
          </table:table-cell>
          <table:table-cell table:style-name="ce294" office:value-type="float" office:value="5051.17" calcext:value-type="float">
            <text:p>5.051,17</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9071.55" calcext:value-type="float">
            <text:p>9.071,55</text:p>
          </table:table-cell>
          <table:table-cell table:style-name="ce287" office:value-type="float" office:value="9225.76" calcext:value-type="float">
            <text:p>9.225,76</text:p>
          </table:table-cell>
          <table:table-cell table:style-name="ce287" office:value-type="float" office:value="9382.6" calcext:value-type="float">
            <text:p>9.382,60</text:p>
          </table:table-cell>
          <table:table-cell table:style-name="ce287" office:value-type="float" office:value="9542.1" calcext:value-type="float">
            <text:p>9.542,10</text:p>
          </table:table-cell>
          <table:table-cell table:style-name="ce287" office:value-type="float" office:value="9704.32" calcext:value-type="float">
            <text:p>9.704,32</text:p>
          </table:table-cell>
          <table:table-cell table:style-name="ce287" office:value-type="float" office:value="9869.29" calcext:value-type="float">
            <text:p>9.869,29</text:p>
          </table:table-cell>
          <table:table-cell table:style-name="ce294" office:value-type="float" office:value="10037.07" calcext:value-type="float">
            <text:p>10.037,07</text:p>
          </table:table-cell>
          <table:covered-table-cell table:style-name="ce129"/>
          <table:covered-table-cell table:style-name="ce55"/>
          <table:table-cell table:style-name="ce280" office:value-type="string" calcext:value-type="string">
            <text:p>Pós-Graduação Lato Sensu 360h</text:p>
          </table:table-cell>
          <table:table-cell table:style-name="ce287" office:value-type="float" office:value="9071.55" calcext:value-type="float">
            <text:p>9.071,55</text:p>
          </table:table-cell>
          <table:table-cell table:style-name="ce287" office:value-type="float" office:value="9198.55" calcext:value-type="float">
            <text:p>9.198,55</text:p>
          </table:table-cell>
          <table:table-cell table:style-name="ce287" office:value-type="float" office:value="9327.33" calcext:value-type="float">
            <text:p>9.327,33</text:p>
          </table:table-cell>
          <table:table-cell table:style-name="ce287" office:value-type="float" office:value="9457.91" calcext:value-type="float">
            <text:p>9.457,91</text:p>
          </table:table-cell>
          <table:table-cell table:style-name="ce287" office:value-type="float" office:value="9590.32" calcext:value-type="float">
            <text:p>9.590,32</text:p>
          </table:table-cell>
          <table:table-cell table:style-name="ce287" office:value-type="float" office:value="9724.58" calcext:value-type="float">
            <text:p>9.724,58</text:p>
          </table:table-cell>
          <table:table-cell table:style-name="ce294" office:value-type="float" office:value="9860.73" calcext:value-type="float">
            <text:p>9.860,73</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287" office:value-type="float" office:value="4908.23" calcext:value-type="float">
            <text:p>4.908,23</text:p>
          </table:table-cell>
          <table:table-cell table:style-name="ce287" office:value-type="float" office:value="4972.04" calcext:value-type="float">
            <text:p>4.972,04</text:p>
          </table:table-cell>
          <table:table-cell table:style-name="ce287" office:value-type="float" office:value="5036.67" calcext:value-type="float">
            <text:p>5.036,67</text:p>
          </table:table-cell>
          <table:table-cell table:style-name="ce287" office:value-type="float" office:value="5102.15" calcext:value-type="float">
            <text:p>5.102,15</text:p>
          </table:table-cell>
          <table:table-cell table:style-name="ce287" office:value-type="float" office:value="5168.48" calcext:value-type="float">
            <text:p>5.168,48</text:p>
          </table:table-cell>
          <table:table-cell table:style-name="ce287" office:value-type="float" office:value="5235.67" calcext:value-type="float">
            <text:p>5.235,67</text:p>
          </table:table-cell>
          <table:table-cell table:style-name="ce294" office:value-type="float" office:value="5303.73" calcext:value-type="float">
            <text:p>5.303,73</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9479.77" calcext:value-type="float">
            <text:p>9.479,77</text:p>
          </table:table-cell>
          <table:table-cell table:style-name="ce288" office:value-type="float" office:value="9640.92" calcext:value-type="float">
            <text:p>9.640,92</text:p>
          </table:table-cell>
          <table:table-cell table:style-name="ce288" office:value-type="float" office:value="9804.82" calcext:value-type="float">
            <text:p>9.804,82</text:p>
          </table:table-cell>
          <table:table-cell table:style-name="ce288" office:value-type="float" office:value="9971.5" calcext:value-type="float">
            <text:p>9.971,50</text:p>
          </table:table-cell>
          <table:table-cell table:style-name="ce288" office:value-type="float" office:value="10141.01" calcext:value-type="float">
            <text:p>10.141,01</text:p>
          </table:table-cell>
          <table:table-cell table:style-name="ce288" office:value-type="float" office:value="10313.41" calcext:value-type="float">
            <text:p>10.313,41</text:p>
          </table:table-cell>
          <table:table-cell table:style-name="ce295" office:value-type="float" office:value="10488.74" calcext:value-type="float">
            <text:p>10.488,74</text:p>
          </table:table-cell>
          <table:covered-table-cell table:style-name="ce129"/>
          <table:covered-table-cell table:style-name="ce55"/>
          <table:table-cell table:style-name="ce281" office:value-type="string" calcext:value-type="string">
            <text:p>Pós-Graduação Stricto Sensu</text:p>
          </table:table-cell>
          <table:table-cell table:style-name="ce288" office:value-type="float" office:value="9479.77" calcext:value-type="float">
            <text:p>9.479,77</text:p>
          </table:table-cell>
          <table:table-cell table:style-name="ce288" office:value-type="float" office:value="9612.48" calcext:value-type="float">
            <text:p>9.612,48</text:p>
          </table:table-cell>
          <table:table-cell table:style-name="ce288" office:value-type="float" office:value="9747.06" calcext:value-type="float">
            <text:p>9.747,06</text:p>
          </table:table-cell>
          <table:table-cell table:style-name="ce288" office:value-type="float" office:value="9883.52" calcext:value-type="float">
            <text:p>9.883,52</text:p>
          </table:table-cell>
          <table:table-cell table:style-name="ce288" office:value-type="float" office:value="10021.88" calcext:value-type="float">
            <text:p>10.021,88</text:p>
          </table:table-cell>
          <table:table-cell table:style-name="ce288" office:value-type="float" office:value="10162.19" calcext:value-type="float">
            <text:p>10.162,19</text:p>
          </table:table-cell>
          <table:table-cell table:style-name="ce295" office:value-type="float" office:value="10304.46" calcext:value-type="float">
            <text:p>10.304,46</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288" office:value-type="float" office:value="5129.1" calcext:value-type="float">
            <text:p>5.129,10</text:p>
          </table:table-cell>
          <table:table-cell table:style-name="ce288" office:value-type="float" office:value="5195.78" calcext:value-type="float">
            <text:p>5.195,78</text:p>
          </table:table-cell>
          <table:table-cell table:style-name="ce288" office:value-type="float" office:value="5263.32" calcext:value-type="float">
            <text:p>5.263,32</text:p>
          </table:table-cell>
          <table:table-cell table:style-name="ce288" office:value-type="float" office:value="5331.75" calcext:value-type="float">
            <text:p>5.331,75</text:p>
          </table:table-cell>
          <table:table-cell table:style-name="ce288" office:value-type="float" office:value="5401.06" calcext:value-type="float">
            <text:p>5.401,06</text:p>
          </table:table-cell>
          <table:table-cell table:style-name="ce288" office:value-type="float" office:value="5471.27" calcext:value-type="float">
            <text:p>5.471,27</text:p>
          </table:table-cell>
          <table:table-cell table:style-name="ce295" office:value-type="float" office:value="5542.4" calcext:value-type="float">
            <text:p>5.542,40</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9345.63" calcext:value-type="float">
            <text:p>9.345,63</text:p>
          </table:table-cell>
          <table:table-cell table:style-name="ce286" office:value-type="float" office:value="9467.13" calcext:value-type="float">
            <text:p>9.467,13</text:p>
          </table:table-cell>
          <table:table-cell table:style-name="ce286" office:value-type="float" office:value="9590.2" calcext:value-type="float">
            <text:p>9.590,20</text:p>
          </table:table-cell>
          <table:table-cell table:style-name="ce286" office:value-type="float" office:value="9714.87" calcext:value-type="float">
            <text:p>9.714,87</text:p>
          </table:table-cell>
          <table:table-cell table:style-name="ce286" office:value-type="float" office:value="9841.16" calcext:value-type="float">
            <text:p>9.841,16</text:p>
          </table:table-cell>
          <table:table-cell table:style-name="ce286" office:value-type="float" office:value="9969.1" calcext:value-type="float">
            <text:p>9.969,10</text:p>
          </table:table-cell>
          <table:table-cell table:style-name="ce293" office:value-type="float" office:value="10098.7" calcext:value-type="float">
            <text:p>10.098,70</text:p>
          </table:table-cell>
          <table:table-cell table:style-name="ce129" office:value-type="string" calcext:value-type="string" table:number-columns-spanned="1" table:number-rows-spanned="4">
            <text:p>II</text:p>
          </table:table-cell>
          <table:covered-table-cell table:style-name="ce55"/>
          <table:table-cell table:style-name="ce279" office:value-type="string" calcext:value-type="string">
            <text:p>Graduação</text:p>
          </table:table-cell>
          <table:table-cell table:style-name="ce286" office:value-type="float" office:value="9244.45" calcext:value-type="float">
            <text:p>9.244,45</text:p>
          </table:table-cell>
          <table:table-cell table:style-name="ce286" office:value-type="float" office:value="9364.63" calcext:value-type="float">
            <text:p>9.364,63</text:p>
          </table:table-cell>
          <table:table-cell table:style-name="ce286" office:value-type="float" office:value="9486.37" calcext:value-type="float">
            <text:p>9.486,37</text:p>
          </table:table-cell>
          <table:table-cell table:style-name="ce286" office:value-type="float" office:value="9609.69" calcext:value-type="float">
            <text:p>9.609,69</text:p>
          </table:table-cell>
          <table:table-cell table:style-name="ce286" office:value-type="float" office:value="9734.61" calcext:value-type="float">
            <text:p>9.734,61</text:p>
          </table:table-cell>
          <table:table-cell table:style-name="ce286" office:value-type="float" office:value="9861.16" calcext:value-type="float">
            <text:p>9.861,16</text:p>
          </table:table-cell>
          <table:table-cell table:style-name="ce293" office:value-type="float" office:value="9989.36" calcext:value-type="float">
            <text:p>9.989,36</text:p>
          </table:table-cell>
          <table:table-cell table:style-name="ce129" office:value-type="string" calcext:value-type="string" table:number-columns-spanned="1" table:number-rows-spanned="4">
            <text:p>II</text:p>
          </table:table-cell>
          <table:covered-table-cell table:style-name="ce55"/>
          <table:table-cell table:style-name="ce279" office:value-type="string" calcext:value-type="string">
            <text:p>Ensino Médio Completo</text:p>
          </table:table-cell>
          <table:table-cell table:style-name="ce286" office:value-type="float" office:value="4938.37" calcext:value-type="float">
            <text:p>4.938,37</text:p>
          </table:table-cell>
          <table:table-cell table:style-name="ce286" office:value-type="float" office:value="5002.57" calcext:value-type="float">
            <text:p>5.002,57</text:p>
          </table:table-cell>
          <table:table-cell table:style-name="ce286" office:value-type="float" office:value="5067.6" calcext:value-type="float">
            <text:p>5.067,60</text:p>
          </table:table-cell>
          <table:table-cell table:style-name="ce286" office:value-type="float" office:value="5133.48" calcext:value-type="float">
            <text:p>5.133,48</text:p>
          </table:table-cell>
          <table:table-cell table:style-name="ce286" office:value-type="float" office:value="5200.21" calcext:value-type="float">
            <text:p>5.200,21</text:p>
          </table:table-cell>
          <table:table-cell table:style-name="ce286" office:value-type="float" office:value="5267.82" calcext:value-type="float">
            <text:p>5.267,82</text:p>
          </table:table-cell>
          <table:table-cell table:style-name="ce293" office:value-type="float" office:value="5336.3" calcext:value-type="float">
            <text:p>5.336,30</text:p>
          </table:table-cell>
          <table:table-cell table:style-name="ce129" office:value-type="string" calcext:value-type="string" table:number-columns-spanned="1" table:number-rows-spanned="4">
            <text:p>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9750.3" calcext:value-type="float">
            <text:p>9.750,30</text:p>
          </table:table-cell>
          <table:table-cell table:style-name="ce287" office:value-type="float" office:value="9877.05" calcext:value-type="float">
            <text:p>9.877,05</text:p>
          </table:table-cell>
          <table:table-cell table:style-name="ce287" office:value-type="float" office:value="10005.45" calcext:value-type="float">
            <text:p>10.005,45</text:p>
          </table:table-cell>
          <table:table-cell table:style-name="ce287" office:value-type="float" office:value="10135.52" calcext:value-type="float">
            <text:p>10.135,52</text:p>
          </table:table-cell>
          <table:table-cell table:style-name="ce287" office:value-type="float" office:value="10267.29" calcext:value-type="float">
            <text:p>10.267,29</text:p>
          </table:table-cell>
          <table:table-cell table:style-name="ce287" office:value-type="float" office:value="10400.76" calcext:value-type="float">
            <text:p>10.400,76</text:p>
          </table:table-cell>
          <table:table-cell table:style-name="ce294" office:value-type="float" office:value="10535.97" calcext:value-type="float">
            <text:p>10.535,97</text:p>
          </table:table-cell>
          <table:covered-table-cell table:style-name="ce129"/>
          <table:covered-table-cell table:style-name="ce55"/>
          <table:table-cell table:style-name="ce280" office:value-type="string" calcext:value-type="string">
            <text:p>Pós-Graduação 180h</text:p>
          </table:table-cell>
          <table:table-cell table:style-name="ce287" office:value-type="float" office:value="9644.73" calcext:value-type="float">
            <text:p>9.644,73</text:p>
          </table:table-cell>
          <table:table-cell table:style-name="ce287" office:value-type="float" office:value="9770.11" calcext:value-type="float">
            <text:p>9.770,11</text:p>
          </table:table-cell>
          <table:table-cell table:style-name="ce287" office:value-type="float" office:value="9897.13" calcext:value-type="float">
            <text:p>9.897,13</text:p>
          </table:table-cell>
          <table:table-cell table:style-name="ce287" office:value-type="float" office:value="10025.79" calcext:value-type="float">
            <text:p>10.025,79</text:p>
          </table:table-cell>
          <table:table-cell table:style-name="ce287" office:value-type="float" office:value="10156.12" calcext:value-type="float">
            <text:p>10.156,12</text:p>
          </table:table-cell>
          <table:table-cell table:style-name="ce287" office:value-type="float" office:value="10288.15" calcext:value-type="float">
            <text:p>10.288,15</text:p>
          </table:table-cell>
          <table:table-cell table:style-name="ce294" office:value-type="float" office:value="10421.9" calcext:value-type="float">
            <text:p>10.421,90</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287" office:value-type="float" office:value="5152.2" calcext:value-type="float">
            <text:p>5.152,20</text:p>
          </table:table-cell>
          <table:table-cell table:style-name="ce287" office:value-type="float" office:value="5219.18" calcext:value-type="float">
            <text:p>5.219,18</text:p>
          </table:table-cell>
          <table:table-cell table:style-name="ce287" office:value-type="float" office:value="5287.03" calcext:value-type="float">
            <text:p>5.287,03</text:p>
          </table:table-cell>
          <table:table-cell table:style-name="ce287" office:value-type="float" office:value="5355.76" calcext:value-type="float">
            <text:p>5.355,76</text:p>
          </table:table-cell>
          <table:table-cell table:style-name="ce287" office:value-type="float" office:value="5425.38" calcext:value-type="float">
            <text:p>5.425,38</text:p>
          </table:table-cell>
          <table:table-cell table:style-name="ce287" office:value-type="float" office:value="5495.91" calcext:value-type="float">
            <text:p>5.495,91</text:p>
          </table:table-cell>
          <table:table-cell table:style-name="ce294" office:value-type="float" office:value="5567.36" calcext:value-type="float">
            <text:p>5.567,36</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0237.81" calcext:value-type="float">
            <text:p>10.237,81</text:p>
          </table:table-cell>
          <table:table-cell table:style-name="ce287" office:value-type="float" office:value="10370.9" calcext:value-type="float">
            <text:p>10.370,90</text:p>
          </table:table-cell>
          <table:table-cell table:style-name="ce287" office:value-type="float" office:value="10505.73" calcext:value-type="float">
            <text:p>10.505,73</text:p>
          </table:table-cell>
          <table:table-cell table:style-name="ce287" office:value-type="float" office:value="10642.3" calcext:value-type="float">
            <text:p>10.642,30</text:p>
          </table:table-cell>
          <table:table-cell table:style-name="ce287" office:value-type="float" office:value="10780.65" calcext:value-type="float">
            <text:p>10.780,65</text:p>
          </table:table-cell>
          <table:table-cell table:style-name="ce287" office:value-type="float" office:value="10920.8" calcext:value-type="float">
            <text:p>10.920,80</text:p>
          </table:table-cell>
          <table:table-cell table:style-name="ce294" office:value-type="float" office:value="11062.77" calcext:value-type="float">
            <text:p>11.062,77</text:p>
          </table:table-cell>
          <table:covered-table-cell table:style-name="ce129"/>
          <table:covered-table-cell table:style-name="ce55"/>
          <table:table-cell table:style-name="ce280" office:value-type="string" calcext:value-type="string">
            <text:p>Pós-Graduação Lato Sensu 360h</text:p>
          </table:table-cell>
          <table:table-cell table:style-name="ce287" office:value-type="float" office:value="10126.97" calcext:value-type="float">
            <text:p>10.126,97</text:p>
          </table:table-cell>
          <table:table-cell table:style-name="ce287" office:value-type="float" office:value="10258.62" calcext:value-type="float">
            <text:p>10.258,62</text:p>
          </table:table-cell>
          <table:table-cell table:style-name="ce287" office:value-type="float" office:value="10391.98" calcext:value-type="float">
            <text:p>10.391,98</text:p>
          </table:table-cell>
          <table:table-cell table:style-name="ce287" office:value-type="float" office:value="10527.08" calcext:value-type="float">
            <text:p>10.527,08</text:p>
          </table:table-cell>
          <table:table-cell table:style-name="ce287" office:value-type="float" office:value="10663.93" calcext:value-type="float">
            <text:p>10.663,93</text:p>
          </table:table-cell>
          <table:table-cell table:style-name="ce287" office:value-type="float" office:value="10802.56" calcext:value-type="float">
            <text:p>10.802,56</text:p>
          </table:table-cell>
          <table:table-cell table:style-name="ce294" office:value-type="float" office:value="10942.99" calcext:value-type="float">
            <text:p>10.942,99</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287" office:value-type="float" office:value="5409.81" calcext:value-type="float">
            <text:p>5.409,81</text:p>
          </table:table-cell>
          <table:table-cell table:style-name="ce287" office:value-type="float" office:value="5480.14" calcext:value-type="float">
            <text:p>5.480,14</text:p>
          </table:table-cell>
          <table:table-cell table:style-name="ce287" office:value-type="float" office:value="5551.38" calcext:value-type="float">
            <text:p>5.551,38</text:p>
          </table:table-cell>
          <table:table-cell table:style-name="ce287" office:value-type="float" office:value="5623.54" calcext:value-type="float">
            <text:p>5.623,54</text:p>
          </table:table-cell>
          <table:table-cell table:style-name="ce287" office:value-type="float" office:value="5696.65" calcext:value-type="float">
            <text:p>5.696,65</text:p>
          </table:table-cell>
          <table:table-cell table:style-name="ce287" office:value-type="float" office:value="5770.71" calcext:value-type="float">
            <text:p>5.770,71</text:p>
          </table:table-cell>
          <table:table-cell table:style-name="ce294" office:value-type="float" office:value="5845.73" calcext:value-type="float">
            <text:p>5.845,73</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0698.51" calcext:value-type="float">
            <text:p>10.698,51</text:p>
          </table:table-cell>
          <table:table-cell table:style-name="ce288" office:value-type="float" office:value="10837.59" calcext:value-type="float">
            <text:p>10.837,59</text:p>
          </table:table-cell>
          <table:table-cell table:style-name="ce288" office:value-type="float" office:value="10978.48" calcext:value-type="float">
            <text:p>10.978,48</text:p>
          </table:table-cell>
          <table:table-cell table:style-name="ce288" office:value-type="float" office:value="11121.2" calcext:value-type="float">
            <text:p>11.121,20</text:p>
          </table:table-cell>
          <table:table-cell table:style-name="ce288" office:value-type="float" office:value="11265.78" calcext:value-type="float">
            <text:p>11.265,78</text:p>
          </table:table-cell>
          <table:table-cell table:style-name="ce288" office:value-type="float" office:value="11412.23" calcext:value-type="float">
            <text:p>11.412,23</text:p>
          </table:table-cell>
          <table:table-cell table:style-name="ce295" office:value-type="float" office:value="11560.59" calcext:value-type="float">
            <text:p>11.560,59</text:p>
          </table:table-cell>
          <table:covered-table-cell table:style-name="ce129"/>
          <table:covered-table-cell table:style-name="ce55"/>
          <table:table-cell table:style-name="ce281" office:value-type="string" calcext:value-type="string">
            <text:p>Pós-Graduação Stricto Sensu</text:p>
          </table:table-cell>
          <table:table-cell table:style-name="ce288" office:value-type="float" office:value="10582.68" calcext:value-type="float">
            <text:p>10.582,68</text:p>
          </table:table-cell>
          <table:table-cell table:style-name="ce288" office:value-type="float" office:value="10720.26" calcext:value-type="float">
            <text:p>10.720,26</text:p>
          </table:table-cell>
          <table:table-cell table:style-name="ce288" office:value-type="float" office:value="10859.62" calcext:value-type="float">
            <text:p>10.859,62</text:p>
          </table:table-cell>
          <table:table-cell table:style-name="ce288" office:value-type="float" office:value="11000.8" calcext:value-type="float">
            <text:p>11.000,80</text:p>
          </table:table-cell>
          <table:table-cell table:style-name="ce288" office:value-type="float" office:value="11143.81" calcext:value-type="float">
            <text:p>11.143,81</text:p>
          </table:table-cell>
          <table:table-cell table:style-name="ce288" office:value-type="float" office:value="11288.68" calcext:value-type="float">
            <text:p>11.288,68</text:p>
          </table:table-cell>
          <table:table-cell table:style-name="ce295" office:value-type="float" office:value="11435.43" calcext:value-type="float">
            <text:p>11.435,43</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288" office:value-type="float" office:value="5653.25" calcext:value-type="float">
            <text:p>5.653,25</text:p>
          </table:table-cell>
          <table:table-cell table:style-name="ce288" office:value-type="float" office:value="5726.74" calcext:value-type="float">
            <text:p>5.726,74</text:p>
          </table:table-cell>
          <table:table-cell table:style-name="ce288" office:value-type="float" office:value="5801.19" calcext:value-type="float">
            <text:p>5.801,19</text:p>
          </table:table-cell>
          <table:table-cell table:style-name="ce288" office:value-type="float" office:value="5876.6" calcext:value-type="float">
            <text:p>5.876,60</text:p>
          </table:table-cell>
          <table:table-cell table:style-name="ce288" office:value-type="float" office:value="5953" calcext:value-type="float">
            <text:p>5.953,00</text:p>
          </table:table-cell>
          <table:table-cell table:style-name="ce288" office:value-type="float" office:value="6030.39" calcext:value-type="float">
            <text:p>6.030,39</text:p>
          </table:table-cell>
          <table:table-cell table:style-name="ce295" office:value-type="float" office:value="6108.78" calcext:value-type="float">
            <text:p>6.108,78</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10199.68" calcext:value-type="float">
            <text:p>10.199,68</text:p>
          </table:table-cell>
          <table:table-cell table:style-name="ce286" office:value-type="float" office:value="10373.08" calcext:value-type="float">
            <text:p>10.373,08</text:p>
          </table:table-cell>
          <table:table-cell table:style-name="ce286" office:value-type="float" office:value="10549.42" calcext:value-type="float">
            <text:p>10.549,42</text:p>
          </table:table-cell>
          <table:table-cell table:style-name="ce286" office:value-type="float" office:value="10728.76" calcext:value-type="float">
            <text:p>10.728,76</text:p>
          </table:table-cell>
          <table:table-cell table:style-name="ce286" office:value-type="float" office:value="10911.15" calcext:value-type="float">
            <text:p>10.911,15</text:p>
          </table:table-cell>
          <table:table-cell table:style-name="ce286" office:value-type="float" office:value="11096.64" calcext:value-type="float">
            <text:p>11.096,64</text:p>
          </table:table-cell>
          <table:table-cell table:style-name="ce293" office:value-type="float" office:value="11285.28" calcext:value-type="float">
            <text:p>11.285,28</text:p>
          </table:table-cell>
          <table:table-cell table:style-name="ce129" office:value-type="string" calcext:value-type="string" table:number-columns-spanned="1" table:number-rows-spanned="4">
            <text:p>III</text:p>
          </table:table-cell>
          <table:covered-table-cell table:style-name="ce55"/>
          <table:table-cell table:style-name="ce279" office:value-type="string" calcext:value-type="string">
            <text:p>Graduação</text:p>
          </table:table-cell>
          <table:table-cell table:style-name="ce286" office:value-type="float" office:value="10199.14" calcext:value-type="float">
            <text:p>10.199,14</text:p>
          </table:table-cell>
          <table:table-cell table:style-name="ce286" office:value-type="float" office:value="10372.52" calcext:value-type="float">
            <text:p>10.372,52</text:p>
          </table:table-cell>
          <table:table-cell table:style-name="ce286" office:value-type="float" office:value="10548.85" calcext:value-type="float">
            <text:p>10.548,85</text:p>
          </table:table-cell>
          <table:table-cell table:style-name="ce286" office:value-type="float" office:value="10728.18" calcext:value-type="float">
            <text:p>10.728,18</text:p>
          </table:table-cell>
          <table:table-cell table:style-name="ce286" office:value-type="float" office:value="10910.56" calcext:value-type="float">
            <text:p>10.910,56</text:p>
          </table:table-cell>
          <table:table-cell table:style-name="ce286" office:value-type="float" office:value="11096.04" calcext:value-type="float">
            <text:p>11.096,04</text:p>
          </table:table-cell>
          <table:table-cell table:style-name="ce293" office:value-type="float" office:value="11284.68" calcext:value-type="float">
            <text:p>11.284,68</text:p>
          </table:table-cell>
          <table:table-cell table:style-name="ce129" office:value-type="string" calcext:value-type="string" table:number-columns-spanned="1" table:number-rows-spanned="4">
            <text:p>III</text:p>
          </table:table-cell>
          <table:covered-table-cell table:style-name="ce55"/>
          <table:table-cell table:style-name="ce279" office:value-type="string" calcext:value-type="string">
            <text:p>Ensino Médio Completo</text:p>
          </table:table-cell>
          <table:table-cell table:style-name="ce286" office:value-type="float" office:value="5469.7" calcext:value-type="float">
            <text:p>5.469,70</text:p>
          </table:table-cell>
          <table:table-cell table:style-name="ce286" office:value-type="float" office:value="5540.81" calcext:value-type="float">
            <text:p>5.540,81</text:p>
          </table:table-cell>
          <table:table-cell table:style-name="ce286" office:value-type="float" office:value="5612.84" calcext:value-type="float">
            <text:p>5.612,84</text:p>
          </table:table-cell>
          <table:table-cell table:style-name="ce286" office:value-type="float" office:value="5685.81" calcext:value-type="float">
            <text:p>5.685,81</text:p>
          </table:table-cell>
          <table:table-cell table:style-name="ce286" office:value-type="float" office:value="5759.72" calcext:value-type="float">
            <text:p>5.759,72</text:p>
          </table:table-cell>
          <table:table-cell table:style-name="ce286" office:value-type="float" office:value="5834.6" calcext:value-type="float">
            <text:p>5.834,60</text:p>
          </table:table-cell>
          <table:table-cell table:style-name="ce293" office:value-type="float" office:value="5910.45" calcext:value-type="float">
            <text:p>5.910,45</text:p>
          </table:table-cell>
          <table:table-cell table:style-name="ce129" office:value-type="string" calcext:value-type="string" table:number-columns-spanned="1" table:number-rows-spanned="4">
            <text:p>I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10641.33" calcext:value-type="float">
            <text:p>10.641,33</text:p>
          </table:table-cell>
          <table:table-cell table:style-name="ce287" office:value-type="float" office:value="10822.23" calcext:value-type="float">
            <text:p>10.822,23</text:p>
          </table:table-cell>
          <table:table-cell table:style-name="ce287" office:value-type="float" office:value="11006.21" calcext:value-type="float">
            <text:p>11.006,21</text:p>
          </table:table-cell>
          <table:table-cell table:style-name="ce287" office:value-type="float" office:value="11193.32" calcext:value-type="float">
            <text:p>11.193,32</text:p>
          </table:table-cell>
          <table:table-cell table:style-name="ce287" office:value-type="float" office:value="11383.6" calcext:value-type="float">
            <text:p>11.383,60</text:p>
          </table:table-cell>
          <table:table-cell table:style-name="ce287" office:value-type="float" office:value="11577.12" calcext:value-type="float">
            <text:p>11.577,12</text:p>
          </table:table-cell>
          <table:table-cell table:style-name="ce294" office:value-type="float" office:value="11773.94" calcext:value-type="float">
            <text:p>11.773,94</text:p>
          </table:table-cell>
          <table:covered-table-cell table:style-name="ce129"/>
          <table:covered-table-cell table:style-name="ce55"/>
          <table:table-cell table:style-name="ce280" office:value-type="string" calcext:value-type="string">
            <text:p>Pós-Graduação 180h</text:p>
          </table:table-cell>
          <table:table-cell table:style-name="ce287" office:value-type="float" office:value="10640.76" calcext:value-type="float">
            <text:p>10.640,76</text:p>
          </table:table-cell>
          <table:table-cell table:style-name="ce287" office:value-type="float" office:value="10821.65" calcext:value-type="float">
            <text:p>10.821,65</text:p>
          </table:table-cell>
          <table:table-cell table:style-name="ce287" office:value-type="float" office:value="11005.62" calcext:value-type="float">
            <text:p>11.005,62</text:p>
          </table:table-cell>
          <table:table-cell table:style-name="ce287" office:value-type="float" office:value="11192.71" calcext:value-type="float">
            <text:p>11.192,71</text:p>
          </table:table-cell>
          <table:table-cell table:style-name="ce287" office:value-type="float" office:value="11382.99" calcext:value-type="float">
            <text:p>11.382,99</text:p>
          </table:table-cell>
          <table:table-cell table:style-name="ce287" office:value-type="float" office:value="11576.5" calcext:value-type="float">
            <text:p>11.576,50</text:p>
          </table:table-cell>
          <table:table-cell table:style-name="ce294" office:value-type="float" office:value="11773.3" calcext:value-type="float">
            <text:p>11.773,30</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287" office:value-type="float" office:value="5706.54" calcext:value-type="float">
            <text:p>5.706,54</text:p>
          </table:table-cell>
          <table:table-cell table:style-name="ce287" office:value-type="float" office:value="5780.73" calcext:value-type="float">
            <text:p>5.780,73</text:p>
          </table:table-cell>
          <table:table-cell table:style-name="ce287" office:value-type="float" office:value="5855.88" calcext:value-type="float">
            <text:p>5.855,88</text:p>
          </table:table-cell>
          <table:table-cell table:style-name="ce287" office:value-type="float" office:value="5932" calcext:value-type="float">
            <text:p>5.932,00</text:p>
          </table:table-cell>
          <table:table-cell table:style-name="ce287" office:value-type="float" office:value="6009.12" calcext:value-type="float">
            <text:p>6.009,12</text:p>
          </table:table-cell>
          <table:table-cell table:style-name="ce287" office:value-type="float" office:value="6087.24" calcext:value-type="float">
            <text:p>6.087,24</text:p>
          </table:table-cell>
          <table:table-cell table:style-name="ce294" office:value-type="float" office:value="6166.37" calcext:value-type="float">
            <text:p>6.166,37</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1173.4" calcext:value-type="float">
            <text:p>11.173,40</text:p>
          </table:table-cell>
          <table:table-cell table:style-name="ce287" office:value-type="float" office:value="11363.34" calcext:value-type="float">
            <text:p>11.363,34</text:p>
          </table:table-cell>
          <table:table-cell table:style-name="ce287" office:value-type="float" office:value="11556.52" calcext:value-type="float">
            <text:p>11.556,52</text:p>
          </table:table-cell>
          <table:table-cell table:style-name="ce287" office:value-type="float" office:value="11752.98" calcext:value-type="float">
            <text:p>11.752,98</text:p>
          </table:table-cell>
          <table:table-cell table:style-name="ce287" office:value-type="float" office:value="11952.78" calcext:value-type="float">
            <text:p>11.952,78</text:p>
          </table:table-cell>
          <table:table-cell table:style-name="ce287" office:value-type="float" office:value="12155.98" calcext:value-type="float">
            <text:p>12.155,98</text:p>
          </table:table-cell>
          <table:table-cell table:style-name="ce294" office:value-type="float" office:value="12362.63" calcext:value-type="float">
            <text:p>12.362,63</text:p>
          </table:table-cell>
          <table:covered-table-cell table:style-name="ce129"/>
          <table:covered-table-cell table:style-name="ce55"/>
          <table:table-cell table:style-name="ce280" office:value-type="string" calcext:value-type="string">
            <text:p>Pós-Graduação Lato Sensu 360h</text:p>
          </table:table-cell>
          <table:table-cell table:style-name="ce287" office:value-type="float" office:value="11172.8" calcext:value-type="float">
            <text:p>11.172,80</text:p>
          </table:table-cell>
          <table:table-cell table:style-name="ce287" office:value-type="float" office:value="11362.73" calcext:value-type="float">
            <text:p>11.362,73</text:p>
          </table:table-cell>
          <table:table-cell table:style-name="ce287" office:value-type="float" office:value="11555.9" calcext:value-type="float">
            <text:p>11.555,90</text:p>
          </table:table-cell>
          <table:table-cell table:style-name="ce287" office:value-type="float" office:value="11752.35" calcext:value-type="float">
            <text:p>11.752,35</text:p>
          </table:table-cell>
          <table:table-cell table:style-name="ce287" office:value-type="float" office:value="11952.14" calcext:value-type="float">
            <text:p>11.952,14</text:p>
          </table:table-cell>
          <table:table-cell table:style-name="ce287" office:value-type="float" office:value="12155.33" calcext:value-type="float">
            <text:p>12.155,33</text:p>
          </table:table-cell>
          <table:table-cell table:style-name="ce294" office:value-type="float" office:value="12361.97" calcext:value-type="float">
            <text:p>12.361,97</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287" office:value-type="float" office:value="5991.87" calcext:value-type="float">
            <text:p>5.991,87</text:p>
          </table:table-cell>
          <table:table-cell table:style-name="ce287" office:value-type="float" office:value="6069.76" calcext:value-type="float">
            <text:p>6.069,76</text:p>
          </table:table-cell>
          <table:table-cell table:style-name="ce287" office:value-type="float" office:value="6148.67" calcext:value-type="float">
            <text:p>6.148,67</text:p>
          </table:table-cell>
          <table:table-cell table:style-name="ce287" office:value-type="float" office:value="6228.6" calcext:value-type="float">
            <text:p>6.228,60</text:p>
          </table:table-cell>
          <table:table-cell table:style-name="ce287" office:value-type="float" office:value="6309.58" calcext:value-type="float">
            <text:p>6.309,58</text:p>
          </table:table-cell>
          <table:table-cell table:style-name="ce287" office:value-type="float" office:value="6391.6" calcext:value-type="float">
            <text:p>6.391,60</text:p>
          </table:table-cell>
          <table:table-cell table:style-name="ce294" office:value-type="float" office:value="6474.69" calcext:value-type="float">
            <text:p>6.474,69</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1676.2" calcext:value-type="float">
            <text:p>11.676,20</text:p>
          </table:table-cell>
          <table:table-cell table:style-name="ce288" office:value-type="float" office:value="11874.7" calcext:value-type="float">
            <text:p>11.874,70</text:p>
          </table:table-cell>
          <table:table-cell table:style-name="ce288" office:value-type="float" office:value="12076.56" calcext:value-type="float">
            <text:p>12.076,56</text:p>
          </table:table-cell>
          <table:table-cell table:style-name="ce288" office:value-type="float" office:value="12281.87" calcext:value-type="float">
            <text:p>12.281,87</text:p>
          </table:table-cell>
          <table:table-cell table:style-name="ce288" office:value-type="float" office:value="12490.66" calcext:value-type="float">
            <text:p>12.490,66</text:p>
          </table:table-cell>
          <table:table-cell table:style-name="ce288" office:value-type="float" office:value="12703" calcext:value-type="float">
            <text:p>12.703,00</text:p>
          </table:table-cell>
          <table:table-cell table:style-name="ce295" office:value-type="float" office:value="12918.95" calcext:value-type="float">
            <text:p>12.918,95</text:p>
          </table:table-cell>
          <table:covered-table-cell table:style-name="ce129"/>
          <table:covered-table-cell table:style-name="ce55"/>
          <table:table-cell table:style-name="ce281" office:value-type="string" calcext:value-type="string">
            <text:p>Pós-Graduação Stricto Sensu</text:p>
          </table:table-cell>
          <table:table-cell table:style-name="ce288" office:value-type="float" office:value="11675.57" calcext:value-type="float">
            <text:p>11.675,57</text:p>
          </table:table-cell>
          <table:table-cell table:style-name="ce288" office:value-type="float" office:value="11874.06" calcext:value-type="float">
            <text:p>11.874,06</text:p>
          </table:table-cell>
          <table:table-cell table:style-name="ce288" office:value-type="float" office:value="12075.92" calcext:value-type="float">
            <text:p>12.075,92</text:p>
          </table:table-cell>
          <table:table-cell table:style-name="ce288" office:value-type="float" office:value="12281.21" calcext:value-type="float">
            <text:p>12.281,21</text:p>
          </table:table-cell>
          <table:table-cell table:style-name="ce288" office:value-type="float" office:value="12489.99" calcext:value-type="float">
            <text:p>12.489,99</text:p>
          </table:table-cell>
          <table:table-cell table:style-name="ce288" office:value-type="float" office:value="12702.32" calcext:value-type="float">
            <text:p>12.702,32</text:p>
          </table:table-cell>
          <table:table-cell table:style-name="ce295" office:value-type="float" office:value="12918.26" calcext:value-type="float">
            <text:p>12.918,26</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288" office:value-type="float" office:value="6261.5" calcext:value-type="float">
            <text:p>6.261,50</text:p>
          </table:table-cell>
          <table:table-cell table:style-name="ce288" office:value-type="float" office:value="6342.9" calcext:value-type="float">
            <text:p>6.342,90</text:p>
          </table:table-cell>
          <table:table-cell table:style-name="ce288" office:value-type="float" office:value="6425.36" calcext:value-type="float">
            <text:p>6.425,36</text:p>
          </table:table-cell>
          <table:table-cell table:style-name="ce288" office:value-type="float" office:value="6508.89" calcext:value-type="float">
            <text:p>6.508,89</text:p>
          </table:table-cell>
          <table:table-cell table:style-name="ce288" office:value-type="float" office:value="6593.51" calcext:value-type="float">
            <text:p>6.593,51</text:p>
          </table:table-cell>
          <table:table-cell table:style-name="ce288" office:value-type="float" office:value="6679.22" calcext:value-type="float">
            <text:p>6.679,22</text:p>
          </table:table-cell>
          <table:table-cell table:style-name="ce295" office:value-type="float" office:value="6766.05" calcext:value-type="float">
            <text:p>6.766,05</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11849.55" calcext:value-type="float">
            <text:p>11.849,55</text:p>
          </table:table-cell>
          <table:table-cell table:style-name="ce286" office:value-type="float" office:value="11991.74" calcext:value-type="float">
            <text:p>11.991,74</text:p>
          </table:table-cell>
          <table:table-cell table:style-name="ce286" office:value-type="float" office:value="12135.64" calcext:value-type="float">
            <text:p>12.135,64</text:p>
          </table:table-cell>
          <table:table-cell table:style-name="ce286" office:value-type="float" office:value="12281.27" calcext:value-type="float">
            <text:p>12.281,27</text:p>
          </table:table-cell>
          <table:table-cell table:style-name="ce286" office:value-type="float" office:value="12428.65" calcext:value-type="float">
            <text:p>12.428,65</text:p>
          </table:table-cell>
          <table:table-cell table:style-name="ce286" office:value-type="float" office:value="12577.79" calcext:value-type="float">
            <text:p>12.577,79</text:p>
          </table:table-cell>
          <table:table-cell table:style-name="ce293" office:value-type="float" office:value="12728.72" calcext:value-type="float">
            <text:p>12.728,72</text:p>
          </table:table-cell>
          <table:table-cell table:style-name="ce129" office:value-type="string" calcext:value-type="string" table:number-columns-spanned="1" table:number-rows-spanned="4">
            <text:p>IV</text:p>
          </table:table-cell>
          <table:covered-table-cell table:style-name="ce55"/>
          <table:table-cell table:style-name="ce279" office:value-type="string" calcext:value-type="string">
            <text:p>Graduação</text:p>
          </table:table-cell>
          <table:table-cell table:style-name="ce286" office:value-type="float" office:value="11848.91" calcext:value-type="float">
            <text:p>11.848,91</text:p>
          </table:table-cell>
          <table:table-cell table:style-name="ce286" office:value-type="float" office:value="11991.1" calcext:value-type="float">
            <text:p>11.991,10</text:p>
          </table:table-cell>
          <table:table-cell table:style-name="ce286" office:value-type="float" office:value="12134.99" calcext:value-type="float">
            <text:p>12.134,99</text:p>
          </table:table-cell>
          <table:table-cell table:style-name="ce286" office:value-type="float" office:value="12280.61" calcext:value-type="float">
            <text:p>12.280,61</text:p>
          </table:table-cell>
          <table:table-cell table:style-name="ce286" office:value-type="float" office:value="12427.98" calcext:value-type="float">
            <text:p>12.427,98</text:p>
          </table:table-cell>
          <table:table-cell table:style-name="ce286" office:value-type="float" office:value="12577.11" calcext:value-type="float">
            <text:p>12.577,11</text:p>
          </table:table-cell>
          <table:table-cell table:style-name="ce293" office:value-type="float" office:value="12728.04" calcext:value-type="float">
            <text:p>12.728,04</text:p>
          </table:table-cell>
          <table:table-cell table:style-name="ce129" office:value-type="string" calcext:value-type="string" table:number-columns-spanned="1" table:number-rows-spanned="4">
            <text:p>IV</text:p>
          </table:table-cell>
          <table:covered-table-cell table:style-name="ce55"/>
          <table:table-cell table:style-name="ce279" office:value-type="string" calcext:value-type="string">
            <text:p>Ensino Médio Completo</text:p>
          </table:table-cell>
          <table:table-cell table:style-name="ce286" office:value-type="float" office:value="6058.21" calcext:value-type="float">
            <text:p>6.058,21</text:p>
          </table:table-cell>
          <table:table-cell table:style-name="ce286" office:value-type="float" office:value="6150.3" calcext:value-type="float">
            <text:p>6.150,30</text:p>
          </table:table-cell>
          <table:table-cell table:style-name="ce286" office:value-type="float" office:value="6243.78" calcext:value-type="float">
            <text:p>6.243,78</text:p>
          </table:table-cell>
          <table:table-cell table:style-name="ce286" office:value-type="float" office:value="6338.69" calcext:value-type="float">
            <text:p>6.338,69</text:p>
          </table:table-cell>
          <table:table-cell table:style-name="ce286" office:value-type="float" office:value="6435.03" calcext:value-type="float">
            <text:p>6.435,03</text:p>
          </table:table-cell>
          <table:table-cell table:style-name="ce286" office:value-type="float" office:value="6532.85" calcext:value-type="float">
            <text:p>6.532,85</text:p>
          </table:table-cell>
          <table:table-cell table:style-name="ce293" office:value-type="float" office:value="6632.15" calcext:value-type="float">
            <text:p>6.632,15</text:p>
          </table:table-cell>
          <table:table-cell table:style-name="ce129" office:value-type="string" calcext:value-type="string" table:number-columns-spanned="1" table:number-rows-spanned="4">
            <text:p>IV</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12362.63" calcext:value-type="float">
            <text:p>12.362,63</text:p>
          </table:table-cell>
          <table:table-cell table:style-name="ce287" office:value-type="float" office:value="12510.98" calcext:value-type="float">
            <text:p>12.510,98</text:p>
          </table:table-cell>
          <table:table-cell table:style-name="ce287" office:value-type="float" office:value="12661.12" calcext:value-type="float">
            <text:p>12.661,12</text:p>
          </table:table-cell>
          <table:table-cell table:style-name="ce287" office:value-type="float" office:value="12813.05" calcext:value-type="float">
            <text:p>12.813,05</text:p>
          </table:table-cell>
          <table:table-cell table:style-name="ce287" office:value-type="float" office:value="12966.81" calcext:value-type="float">
            <text:p>12.966,81</text:p>
          </table:table-cell>
          <table:table-cell table:style-name="ce287" office:value-type="float" office:value="13122.41" calcext:value-type="float">
            <text:p>13.122,41</text:p>
          </table:table-cell>
          <table:table-cell table:style-name="ce294" office:value-type="float" office:value="13279.88" calcext:value-type="float">
            <text:p>13.279,88</text:p>
          </table:table-cell>
          <table:covered-table-cell table:style-name="ce129"/>
          <table:covered-table-cell table:style-name="ce55"/>
          <table:table-cell table:style-name="ce280" office:value-type="string" calcext:value-type="string">
            <text:p>Pós-Graduação 180h</text:p>
          </table:table-cell>
          <table:table-cell table:style-name="ce287" office:value-type="float" office:value="12361.97" calcext:value-type="float">
            <text:p>12.361,97</text:p>
          </table:table-cell>
          <table:table-cell table:style-name="ce287" office:value-type="float" office:value="12510.31" calcext:value-type="float">
            <text:p>12.510,31</text:p>
          </table:table-cell>
          <table:table-cell table:style-name="ce287" office:value-type="float" office:value="12660.43" calcext:value-type="float">
            <text:p>12.660,43</text:p>
          </table:table-cell>
          <table:table-cell table:style-name="ce287" office:value-type="float" office:value="12812.36" calcext:value-type="float">
            <text:p>12.812,36</text:p>
          </table:table-cell>
          <table:table-cell table:style-name="ce287" office:value-type="float" office:value="12966.11" calcext:value-type="float">
            <text:p>12.966,11</text:p>
          </table:table-cell>
          <table:table-cell table:style-name="ce287" office:value-type="float" office:value="13121.7" calcext:value-type="float">
            <text:p>13.121,70</text:p>
          </table:table-cell>
          <table:table-cell table:style-name="ce294" office:value-type="float" office:value="13279.16" calcext:value-type="float">
            <text:p>13.279,16</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287" office:value-type="float" office:value="6320.53" calcext:value-type="float">
            <text:p>6.320,53</text:p>
          </table:table-cell>
          <table:table-cell table:style-name="ce287" office:value-type="float" office:value="6416.6" calcext:value-type="float">
            <text:p>6.416,60</text:p>
          </table:table-cell>
          <table:table-cell table:style-name="ce287" office:value-type="float" office:value="6514.14" calcext:value-type="float">
            <text:p>6.514,14</text:p>
          </table:table-cell>
          <table:table-cell table:style-name="ce287" office:value-type="float" office:value="6613.15" calcext:value-type="float">
            <text:p>6.613,15</text:p>
          </table:table-cell>
          <table:table-cell table:style-name="ce287" office:value-type="float" office:value="6713.67" calcext:value-type="float">
            <text:p>6.713,67</text:p>
          </table:table-cell>
          <table:table-cell table:style-name="ce287" office:value-type="float" office:value="6815.72" calcext:value-type="float">
            <text:p>6.815,72</text:p>
          </table:table-cell>
          <table:table-cell table:style-name="ce294" office:value-type="float" office:value="6919.32" calcext:value-type="float">
            <text:p>6.919,32</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2980.76" calcext:value-type="float">
            <text:p>12.980,76</text:p>
          </table:table-cell>
          <table:table-cell table:style-name="ce287" office:value-type="float" office:value="13136.53" calcext:value-type="float">
            <text:p>13.136,53</text:p>
          </table:table-cell>
          <table:table-cell table:style-name="ce287" office:value-type="float" office:value="13294.17" calcext:value-type="float">
            <text:p>13.294,17</text:p>
          </table:table-cell>
          <table:table-cell table:style-name="ce287" office:value-type="float" office:value="13453.7" calcext:value-type="float">
            <text:p>13.453,70</text:p>
          </table:table-cell>
          <table:table-cell table:style-name="ce287" office:value-type="float" office:value="13615.15" calcext:value-type="float">
            <text:p>13.615,15</text:p>
          </table:table-cell>
          <table:table-cell table:style-name="ce287" office:value-type="float" office:value="13778.53" calcext:value-type="float">
            <text:p>13.778,53</text:p>
          </table:table-cell>
          <table:table-cell table:style-name="ce294" office:value-type="float" office:value="13943.87" calcext:value-type="float">
            <text:p>13.943,87</text:p>
          </table:table-cell>
          <table:covered-table-cell table:style-name="ce129"/>
          <table:covered-table-cell table:style-name="ce55"/>
          <table:table-cell table:style-name="ce280" office:value-type="string" calcext:value-type="string">
            <text:p>Pós-Graduação Lato Sensu 360h</text:p>
          </table:table-cell>
          <table:table-cell table:style-name="ce287" office:value-type="float" office:value="12980.07" calcext:value-type="float">
            <text:p>12.980,07</text:p>
          </table:table-cell>
          <table:table-cell table:style-name="ce287" office:value-type="float" office:value="13135.83" calcext:value-type="float">
            <text:p>13.135,83</text:p>
          </table:table-cell>
          <table:table-cell table:style-name="ce287" office:value-type="float" office:value="13293.46" calcext:value-type="float">
            <text:p>13.293,46</text:p>
          </table:table-cell>
          <table:table-cell table:style-name="ce287" office:value-type="float" office:value="13452.98" calcext:value-type="float">
            <text:p>13.452,98</text:p>
          </table:table-cell>
          <table:table-cell table:style-name="ce287" office:value-type="float" office:value="13614.41" calcext:value-type="float">
            <text:p>13.614,41</text:p>
          </table:table-cell>
          <table:table-cell table:style-name="ce287" office:value-type="float" office:value="13777.79" calcext:value-type="float">
            <text:p>13.777,79</text:p>
          </table:table-cell>
          <table:table-cell table:style-name="ce294" office:value-type="float" office:value="13943.12" calcext:value-type="float">
            <text:p>13.943,12</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287" office:value-type="float" office:value="6636.56" calcext:value-type="float">
            <text:p>6.636,56</text:p>
          </table:table-cell>
          <table:table-cell table:style-name="ce287" office:value-type="float" office:value="6737.43" calcext:value-type="float">
            <text:p>6.737,43</text:p>
          </table:table-cell>
          <table:table-cell table:style-name="ce287" office:value-type="float" office:value="6839.84" calcext:value-type="float">
            <text:p>6.839,84</text:p>
          </table:table-cell>
          <table:table-cell table:style-name="ce287" office:value-type="float" office:value="6943.81" calcext:value-type="float">
            <text:p>6.943,81</text:p>
          </table:table-cell>
          <table:table-cell table:style-name="ce287" office:value-type="float" office:value="7049.35" calcext:value-type="float">
            <text:p>7.049,35</text:p>
          </table:table-cell>
          <table:table-cell table:style-name="ce287" office:value-type="float" office:value="7156.5" calcext:value-type="float">
            <text:p>7.156,50</text:p>
          </table:table-cell>
          <table:table-cell table:style-name="ce294" office:value-type="float" office:value="7265.28" calcext:value-type="float">
            <text:p>7.265,28</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13564.9" calcext:value-type="float">
            <text:p>13.564,90</text:p>
          </table:table-cell>
          <table:table-cell table:style-name="ce288" office:value-type="float" office:value="13727.68" calcext:value-type="float">
            <text:p>13.727,68</text:p>
          </table:table-cell>
          <table:table-cell table:style-name="ce288" office:value-type="float" office:value="13892.41" calcext:value-type="float">
            <text:p>13.892,41</text:p>
          </table:table-cell>
          <table:table-cell table:style-name="ce288" office:value-type="float" office:value="14059.12" calcext:value-type="float">
            <text:p>14.059,12</text:p>
          </table:table-cell>
          <table:table-cell table:style-name="ce288" office:value-type="float" office:value="14227.83" calcext:value-type="float">
            <text:p>14.227,83</text:p>
          </table:table-cell>
          <table:table-cell table:style-name="ce288" office:value-type="float" office:value="14398.56" calcext:value-type="float">
            <text:p>14.398,56</text:p>
          </table:table-cell>
          <table:table-cell table:style-name="ce295" office:value-type="float" office:value="14571.34" calcext:value-type="float">
            <text:p>14.571,34</text:p>
          </table:table-cell>
          <table:covered-table-cell table:style-name="ce129"/>
          <table:covered-table-cell table:style-name="ce55"/>
          <table:table-cell table:style-name="ce281" office:value-type="string" calcext:value-type="string">
            <text:p>Pós-Graduação Stricto Sensu</text:p>
          </table:table-cell>
          <table:table-cell table:style-name="ce288" office:value-type="float" office:value="13564.17" calcext:value-type="float">
            <text:p>13.564,17</text:p>
          </table:table-cell>
          <table:table-cell table:style-name="ce288" office:value-type="float" office:value="13726.94" calcext:value-type="float">
            <text:p>13.726,94</text:p>
          </table:table-cell>
          <table:table-cell table:style-name="ce288" office:value-type="float" office:value="13891.66" calcext:value-type="float">
            <text:p>13.891,66</text:p>
          </table:table-cell>
          <table:table-cell table:style-name="ce288" office:value-type="float" office:value="14058.36" calcext:value-type="float">
            <text:p>14.058,36</text:p>
          </table:table-cell>
          <table:table-cell table:style-name="ce288" office:value-type="float" office:value="14227.06" calcext:value-type="float">
            <text:p>14.227,06</text:p>
          </table:table-cell>
          <table:table-cell table:style-name="ce288" office:value-type="float" office:value="14397.79" calcext:value-type="float">
            <text:p>14.397,79</text:p>
          </table:table-cell>
          <table:table-cell table:style-name="ce295" office:value-type="float" office:value="14570.56" calcext:value-type="float">
            <text:p>14.570,56</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288" office:value-type="float" office:value="6935.2" calcext:value-type="float">
            <text:p>6.935,20</text:p>
          </table:table-cell>
          <table:table-cell table:style-name="ce288" office:value-type="float" office:value="7040.62" calcext:value-type="float">
            <text:p>7.040,62</text:p>
          </table:table-cell>
          <table:table-cell table:style-name="ce288" office:value-type="float" office:value="7147.64" calcext:value-type="float">
            <text:p>7.147,64</text:p>
          </table:table-cell>
          <table:table-cell table:style-name="ce288" office:value-type="float" office:value="7256.28" calcext:value-type="float">
            <text:p>7.256,28</text:p>
          </table:table-cell>
          <table:table-cell table:style-name="ce288" office:value-type="float" office:value="7366.58" calcext:value-type="float">
            <text:p>7.366,58</text:p>
          </table:table-cell>
          <table:table-cell table:style-name="ce288" office:value-type="float" office:value="7478.55" calcext:value-type="float">
            <text:p>7.478,55</text:p>
          </table:table-cell>
          <table:table-cell table:style-name="ce295" office:value-type="float" office:value="7592.22" calcext:value-type="float">
            <text:p>7.592,22</text:p>
          </table:table-cell>
          <table:covered-table-cell table:style-name="ce129"/>
          <table:table-cell table:number-columns-repeated="16354"/>
        </table:table-row>
        <table:table-row table:style-name="ro9">
          <table:table-cell table:style-name="ce52" table:number-columns-spanned="30" table:number-rows-spanned="1"/>
          <table:covered-table-cell table:number-columns-repeated="29" table:style-name="ce53"/>
          <table:table-cell table:number-columns-repeated="16354"/>
        </table:table-row>
        <table:table-row table:style-name="ro9">
          <table:table-cell table:style-name="ce54" office:value-type="string" calcext:value-type="string" table:number-columns-spanned="1" table:number-rows-spanned="17">
            <text:p>ATUAL</text:p>
          </table:table-cell>
          <table:table-cell table:style-name="ce56" office:value-type="string" calcext:value-type="string">
            <text:p>Matriz</text:p>
          </table:table-cell>
          <table:table-cell table:style-name="ce53" office:value-type="string" calcext:value-type="string">
            <text:p>A</text:p>
          </table:table-cell>
          <table:table-cell table:style-name="ce53" office:value-type="string" calcext:value-type="string">
            <text:p>B</text:p>
          </table:table-cell>
          <table:table-cell table:style-name="ce53" office:value-type="string" calcext:value-type="string">
            <text:p>C</text:p>
          </table:table-cell>
          <table:table-cell table:style-name="ce53" office:value-type="string" calcext:value-type="string">
            <text:p>D</text:p>
          </table:table-cell>
          <table:table-cell table:style-name="ce53" office:value-type="string" calcext:value-type="string">
            <text:p>E</text:p>
          </table:table-cell>
          <table:table-cell table:style-name="ce53" office:value-type="string" calcext:value-type="string">
            <text:p>F</text:p>
          </table:table-cell>
          <table:table-cell table:style-name="ce53" office:value-type="string" calcext:value-type="string">
            <text:p>G</text:p>
          </table:table-cell>
          <table:table-cell/>
          <table:table-cell table:style-name="ce54" office:value-type="string" calcext:value-type="string" table:number-columns-spanned="1" table:number-rows-spanned="17">
            <text:p>ATUAL</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table-cell table:style-name="ce54" office:value-type="string" calcext:value-type="string" table:number-columns-spanned="1" table:number-rows-spanned="17">
            <text:p>ATUAL</text:p>
          </table:table-cell>
          <table:table-cell table:style-name="ce64" office:value-type="string" calcext:value-type="string">
            <text:p>Matriz</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71" office:value-type="string" calcext:value-type="string">
            <text:p>E</text:p>
          </table:table-cell>
          <table:table-cell table:style-name="ce71" office:value-type="string" calcext:value-type="string">
            <text:p>F</text:p>
          </table:table-cell>
          <table:table-cell table:style-name="ce74" office:value-type="string" calcext:value-type="string">
            <text:p>G</text:p>
          </table:table-cell>
          <table:table-cell table:number-columns-repeated="16355"/>
        </table:table-row>
        <table:table-row table:style-name="ro9">
          <table:covered-table-cell table:style-name="ce55"/>
          <table:table-cell table:style-name="ce279" office:value-type="string" calcext:value-type="string">
            <text:p>Graduação</text:p>
          </table:table-cell>
          <table:table-cell table:style-name="ce286" office:value-type="float" office:value="5898.9" calcext:value-type="float">
            <text:p>5.898,90</text:p>
          </table:table-cell>
          <table:table-cell table:style-name="ce286" office:value-type="float" office:value="5999.18" calcext:value-type="float">
            <text:p>5.999,18</text:p>
          </table:table-cell>
          <table:table-cell table:style-name="ce286" office:value-type="float" office:value="6101.17" calcext:value-type="float">
            <text:p>6.101,17</text:p>
          </table:table-cell>
          <table:table-cell table:style-name="ce286" office:value-type="float" office:value="6204.89" calcext:value-type="float">
            <text:p>6.204,89</text:p>
          </table:table-cell>
          <table:table-cell table:style-name="ce286" office:value-type="float" office:value="6310.37" calcext:value-type="float">
            <text:p>6.310,37</text:p>
          </table:table-cell>
          <table:table-cell table:style-name="ce286" office:value-type="float" office:value="6417.64" calcext:value-type="float">
            <text:p>6.417,64</text:p>
          </table:table-cell>
          <table:table-cell table:style-name="ce286" office:value-type="float" office:value="6526.74" calcext:value-type="float">
            <text:p>6.526,74</text:p>
          </table:table-cell>
          <table:table-cell table:style-name="ce129" office:value-type="string" calcext:value-type="string" table:number-columns-spanned="1" table:number-rows-spanned="4">
            <text:p>I</text:p>
          </table:table-cell>
          <table:covered-table-cell table:style-name="ce55"/>
          <table:table-cell table:style-name="ce279" office:value-type="string" calcext:value-type="string">
            <text:p>Graduação</text:p>
          </table:table-cell>
          <table:table-cell table:style-name="ce88" office:value-type="float" office:value="5898.9" calcext:value-type="float">
            <text:p><text:s/>5.898,90 </text:p>
          </table:table-cell>
          <table:table-cell table:style-name="ce88" office:value-type="float" office:value="5999.18" calcext:value-type="float">
            <text:p><text:s/>5.999,18 </text:p>
          </table:table-cell>
          <table:table-cell table:style-name="ce88" office:value-type="float" office:value="6101.17" calcext:value-type="float">
            <text:p><text:s/>6.101,17 </text:p>
          </table:table-cell>
          <table:table-cell table:style-name="ce88" office:value-type="float" office:value="6204.89" calcext:value-type="float">
            <text:p><text:s/>6.204,89 </text:p>
          </table:table-cell>
          <table:table-cell table:style-name="ce88" office:value-type="float" office:value="6310.37" calcext:value-type="float">
            <text:p><text:s/>6.310,37 </text:p>
          </table:table-cell>
          <table:table-cell table:style-name="ce88" office:value-type="float" office:value="6417.64" calcext:value-type="float">
            <text:p><text:s/>6.417,64 </text:p>
          </table:table-cell>
          <table:table-cell table:style-name="ce97" office:value-type="float" office:value="6526.74" calcext:value-type="float">
            <text:p><text:s/>6.526,74 </text:p>
          </table:table-cell>
          <table:table-cell table:style-name="ce129" office:value-type="string" calcext:value-type="string" table:number-columns-spanned="1" table:number-rows-spanned="4">
            <text:p>I</text:p>
          </table:table-cell>
          <table:covered-table-cell table:style-name="ce55"/>
          <table:table-cell table:style-name="ce279" office:value-type="string" calcext:value-type="string">
            <text:p>Ensino Médio Completo</text:p>
          </table:table-cell>
          <table:table-cell table:style-name="ce88" office:value-type="float" office:value="2931.76" calcext:value-type="float">
            <text:p><text:s/>2.931,76 </text:p>
          </table:table-cell>
          <table:table-cell table:style-name="ce88" office:value-type="float" office:value="2981.59" calcext:value-type="float">
            <text:p><text:s/>2.981,59 </text:p>
          </table:table-cell>
          <table:table-cell table:style-name="ce88" office:value-type="float" office:value="3032.28" calcext:value-type="float">
            <text:p><text:s/>3.032,28 </text:p>
          </table:table-cell>
          <table:table-cell table:style-name="ce88" office:value-type="float" office:value="3083.82" calcext:value-type="float">
            <text:p><text:s/>3.083,82 </text:p>
          </table:table-cell>
          <table:table-cell table:style-name="ce88" office:value-type="float" office:value="3136.25" calcext:value-type="float">
            <text:p><text:s/>3.136,25 </text:p>
          </table:table-cell>
          <table:table-cell table:style-name="ce88" office:value-type="float" office:value="3189.57" calcext:value-type="float">
            <text:p><text:s/>3.189,57 </text:p>
          </table:table-cell>
          <table:table-cell table:style-name="ce97" office:value-type="float" office:value="3243.79" calcext:value-type="float">
            <text:p><text:s/>3.243,79 </text:p>
          </table:table-cell>
          <table:table-cell table:style-name="ce129" office:value-type="string" calcext:value-type="string" table:number-columns-spanned="1" table:number-rows-spanned="4">
            <text:p>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6193.84" calcext:value-type="float">
            <text:p>6.193,84</text:p>
          </table:table-cell>
          <table:table-cell table:style-name="ce287" office:value-type="float" office:value="6299.13" calcext:value-type="float">
            <text:p>6.299,13</text:p>
          </table:table-cell>
          <table:table-cell table:style-name="ce287" office:value-type="float" office:value="6406.22" calcext:value-type="float">
            <text:p>6.406,22</text:p>
          </table:table-cell>
          <table:table-cell table:style-name="ce287" office:value-type="float" office:value="6515.13" calcext:value-type="float">
            <text:p>6.515,13</text:p>
          </table:table-cell>
          <table:table-cell table:style-name="ce287" office:value-type="float" office:value="6625.88" calcext:value-type="float">
            <text:p>6.625,88</text:p>
          </table:table-cell>
          <table:table-cell table:style-name="ce287" office:value-type="float" office:value="6738.53" calcext:value-type="float">
            <text:p>6.738,53</text:p>
          </table:table-cell>
          <table:table-cell table:style-name="ce287" office:value-type="float" office:value="6853.08" calcext:value-type="float">
            <text:p>6.853,08</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6193.84" calcext:value-type="float">
            <text:p><text:s/>6.193,84 </text:p>
          </table:table-cell>
          <table:table-cell table:style-name="ce89" office:value-type="float" office:value="6299.13" calcext:value-type="float">
            <text:p><text:s/>6.299,13 </text:p>
          </table:table-cell>
          <table:table-cell table:style-name="ce89" office:value-type="float" office:value="6406.22" calcext:value-type="float">
            <text:p><text:s/>6.406,22 </text:p>
          </table:table-cell>
          <table:table-cell table:style-name="ce89" office:value-type="float" office:value="6515.13" calcext:value-type="float">
            <text:p><text:s/>6.515,13 </text:p>
          </table:table-cell>
          <table:table-cell table:style-name="ce89" office:value-type="float" office:value="6625.88" calcext:value-type="float">
            <text:p><text:s/>6.625,88 </text:p>
          </table:table-cell>
          <table:table-cell table:style-name="ce89" office:value-type="float" office:value="6738.53" calcext:value-type="float">
            <text:p><text:s/>6.738,53 </text:p>
          </table:table-cell>
          <table:table-cell table:style-name="ce98" office:value-type="float" office:value="6853.08" calcext:value-type="float">
            <text:p><text:s/>6.853,08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3078.33" calcext:value-type="float">
            <text:p><text:s/>3.078,33 </text:p>
          </table:table-cell>
          <table:table-cell table:style-name="ce89" office:value-type="float" office:value="3130.66" calcext:value-type="float">
            <text:p><text:s/>3.130,66 </text:p>
          </table:table-cell>
          <table:table-cell table:style-name="ce89" office:value-type="float" office:value="3183.89" calcext:value-type="float">
            <text:p><text:s/>3.183,89 </text:p>
          </table:table-cell>
          <table:table-cell table:style-name="ce89" office:value-type="float" office:value="3238.02" calcext:value-type="float">
            <text:p><text:s/>3.238,02 </text:p>
          </table:table-cell>
          <table:table-cell table:style-name="ce89" office:value-type="float" office:value="3293.06" calcext:value-type="float">
            <text:p><text:s/>3.293,06 </text:p>
          </table:table-cell>
          <table:table-cell table:style-name="ce89" office:value-type="float" office:value="3349.04" calcext:value-type="float">
            <text:p><text:s/>3.349,04 </text:p>
          </table:table-cell>
          <table:table-cell table:style-name="ce98" office:value-type="float" office:value="3405.97" calcext:value-type="float">
            <text:p><text:s/>3.405,97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6503.54" calcext:value-type="float">
            <text:p>6.503,54</text:p>
          </table:table-cell>
          <table:table-cell table:style-name="ce287" office:value-type="float" office:value="6614.09" calcext:value-type="float">
            <text:p>6.614,09</text:p>
          </table:table-cell>
          <table:table-cell table:style-name="ce287" office:value-type="float" office:value="6726.54" calcext:value-type="float">
            <text:p>6.726,54</text:p>
          </table:table-cell>
          <table:table-cell table:style-name="ce287" office:value-type="float" office:value="6840.88" calcext:value-type="float">
            <text:p>6.840,88</text:p>
          </table:table-cell>
          <table:table-cell table:style-name="ce287" office:value-type="float" office:value="6957.18" calcext:value-type="float">
            <text:p>6.957,18</text:p>
          </table:table-cell>
          <table:table-cell table:style-name="ce287" office:value-type="float" office:value="7075.45" calcext:value-type="float">
            <text:p>7.075,45</text:p>
          </table:table-cell>
          <table:table-cell table:style-name="ce287" office:value-type="float" office:value="7195.73" calcext:value-type="float">
            <text:p>7.195,73</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6503.54" calcext:value-type="float">
            <text:p><text:s/>6.503,54 </text:p>
          </table:table-cell>
          <table:table-cell table:style-name="ce89" office:value-type="float" office:value="6614.09" calcext:value-type="float">
            <text:p><text:s/>6.614,09 </text:p>
          </table:table-cell>
          <table:table-cell table:style-name="ce89" office:value-type="float" office:value="6726.54" calcext:value-type="float">
            <text:p><text:s/>6.726,54 </text:p>
          </table:table-cell>
          <table:table-cell table:style-name="ce89" office:value-type="float" office:value="6840.88" calcext:value-type="float">
            <text:p><text:s/>6.840,88 </text:p>
          </table:table-cell>
          <table:table-cell table:style-name="ce89" office:value-type="float" office:value="6957.18" calcext:value-type="float">
            <text:p><text:s/>6.957,18 </text:p>
          </table:table-cell>
          <table:table-cell table:style-name="ce89" office:value-type="float" office:value="7075.45" calcext:value-type="float">
            <text:p><text:s/>7.075,45 </text:p>
          </table:table-cell>
          <table:table-cell table:style-name="ce98" office:value-type="float" office:value="7195.73" calcext:value-type="float">
            <text:p><text:s/>7.195,73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3232.25" calcext:value-type="float">
            <text:p><text:s/>3.232,25 </text:p>
          </table:table-cell>
          <table:table-cell table:style-name="ce89" office:value-type="float" office:value="3287.2" calcext:value-type="float">
            <text:p><text:s/>3.287,20 </text:p>
          </table:table-cell>
          <table:table-cell table:style-name="ce89" office:value-type="float" office:value="3343.08" calcext:value-type="float">
            <text:p><text:s/>3.343,08 </text:p>
          </table:table-cell>
          <table:table-cell table:style-name="ce89" office:value-type="float" office:value="3399.92" calcext:value-type="float">
            <text:p><text:s/>3.399,92 </text:p>
          </table:table-cell>
          <table:table-cell table:style-name="ce89" office:value-type="float" office:value="3457.72" calcext:value-type="float">
            <text:p><text:s/>3.457,72 </text:p>
          </table:table-cell>
          <table:table-cell table:style-name="ce89" office:value-type="float" office:value="3516.5" calcext:value-type="float">
            <text:p><text:s/>3.516,50 </text:p>
          </table:table-cell>
          <table:table-cell table:style-name="ce98" office:value-type="float" office:value="3576.27" calcext:value-type="float">
            <text:p><text:s/>3.576,27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6828.71" calcext:value-type="float">
            <text:p>6.828,71</text:p>
          </table:table-cell>
          <table:table-cell table:style-name="ce288" office:value-type="float" office:value="6944.8" calcext:value-type="float">
            <text:p>6.944,80</text:p>
          </table:table-cell>
          <table:table-cell table:style-name="ce288" office:value-type="float" office:value="7062.86" calcext:value-type="float">
            <text:p>7.062,86</text:p>
          </table:table-cell>
          <table:table-cell table:style-name="ce288" office:value-type="float" office:value="7182.93" calcext:value-type="float">
            <text:p>7.182,93</text:p>
          </table:table-cell>
          <table:table-cell table:style-name="ce288" office:value-type="float" office:value="7305.03" calcext:value-type="float">
            <text:p>7.305,03</text:p>
          </table:table-cell>
          <table:table-cell table:style-name="ce288" office:value-type="float" office:value="7429.23" calcext:value-type="float">
            <text:p>7.429,23</text:p>
          </table:table-cell>
          <table:table-cell table:style-name="ce288" office:value-type="float" office:value="7555.52" calcext:value-type="float">
            <text:p>7.555,52</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6828.71" calcext:value-type="float">
            <text:p><text:s/>6.828,71 </text:p>
          </table:table-cell>
          <table:table-cell table:style-name="ce90" office:value-type="float" office:value="6944.8" calcext:value-type="float">
            <text:p><text:s/>6.944,80 </text:p>
          </table:table-cell>
          <table:table-cell table:style-name="ce90" office:value-type="float" office:value="7062.86" calcext:value-type="float">
            <text:p><text:s/>7.062,86 </text:p>
          </table:table-cell>
          <table:table-cell table:style-name="ce90" office:value-type="float" office:value="7182.93" calcext:value-type="float">
            <text:p><text:s/>7.182,93 </text:p>
          </table:table-cell>
          <table:table-cell table:style-name="ce90" office:value-type="float" office:value="7305.03" calcext:value-type="float">
            <text:p><text:s/>7.305,03 </text:p>
          </table:table-cell>
          <table:table-cell table:style-name="ce90" office:value-type="float" office:value="7429.23" calcext:value-type="float">
            <text:p><text:s/>7.429,23 </text:p>
          </table:table-cell>
          <table:table-cell table:style-name="ce99" office:value-type="float" office:value="7555.52" calcext:value-type="float">
            <text:p><text:s/>7.555,52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3393.87" calcext:value-type="float">
            <text:p><text:s/>3.393,87 </text:p>
          </table:table-cell>
          <table:table-cell table:style-name="ce90" office:value-type="float" office:value="3451.57" calcext:value-type="float">
            <text:p><text:s/>3.451,57 </text:p>
          </table:table-cell>
          <table:table-cell table:style-name="ce90" office:value-type="float" office:value="3510.24" calcext:value-type="float">
            <text:p><text:s/>3.510,24 </text:p>
          </table:table-cell>
          <table:table-cell table:style-name="ce90" office:value-type="float" office:value="3569.91" calcext:value-type="float">
            <text:p><text:s/>3.569,91 </text:p>
          </table:table-cell>
          <table:table-cell table:style-name="ce90" office:value-type="float" office:value="3630.6" calcext:value-type="float">
            <text:p><text:s/>3.630,60 </text:p>
          </table:table-cell>
          <table:table-cell table:style-name="ce90" office:value-type="float" office:value="3692.32" calcext:value-type="float">
            <text:p><text:s/>3.692,32 </text:p>
          </table:table-cell>
          <table:table-cell table:style-name="ce99" office:value-type="float" office:value="3755.09" calcext:value-type="float">
            <text:p><text:s/>3.755,09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6853.08" calcext:value-type="float">
            <text:p>6.853,08</text:p>
          </table:table-cell>
          <table:table-cell table:style-name="ce286" office:value-type="float" office:value="6969.58" calcext:value-type="float">
            <text:p>6.969,58</text:p>
          </table:table-cell>
          <table:table-cell table:style-name="ce286" office:value-type="float" office:value="7088.06" calcext:value-type="float">
            <text:p>7.088,06</text:p>
          </table:table-cell>
          <table:table-cell table:style-name="ce286" office:value-type="float" office:value="7208.56" calcext:value-type="float">
            <text:p>7.208,56</text:p>
          </table:table-cell>
          <table:table-cell table:style-name="ce286" office:value-type="float" office:value="7331.11" calcext:value-type="float">
            <text:p>7.331,11</text:p>
          </table:table-cell>
          <table:table-cell table:style-name="ce286" office:value-type="float" office:value="7455.74" calcext:value-type="float">
            <text:p>7.455,74</text:p>
          </table:table-cell>
          <table:table-cell table:style-name="ce286" office:value-type="float" office:value="7582.49" calcext:value-type="float">
            <text:p>7.582,49</text:p>
          </table:table-cell>
          <table:table-cell table:style-name="ce129" office:value-type="string" calcext:value-type="string" table:number-columns-spanned="1" table:number-rows-spanned="4">
            <text:p>II</text:p>
          </table:table-cell>
          <table:covered-table-cell table:style-name="ce55"/>
          <table:table-cell table:style-name="ce279" office:value-type="string" calcext:value-type="string">
            <text:p>Graduação</text:p>
          </table:table-cell>
          <table:table-cell table:style-name="ce88" office:value-type="float" office:value="6853.08" calcext:value-type="float">
            <text:p><text:s/>6.853,08 </text:p>
          </table:table-cell>
          <table:table-cell table:style-name="ce88" office:value-type="float" office:value="6969.58" calcext:value-type="float">
            <text:p><text:s/>6.969,58 </text:p>
          </table:table-cell>
          <table:table-cell table:style-name="ce88" office:value-type="float" office:value="7088.06" calcext:value-type="float">
            <text:p><text:s/>7.088,06 </text:p>
          </table:table-cell>
          <table:table-cell table:style-name="ce88" office:value-type="float" office:value="7208.56" calcext:value-type="float">
            <text:p><text:s/>7.208,56 </text:p>
          </table:table-cell>
          <table:table-cell table:style-name="ce88" office:value-type="float" office:value="7331.11" calcext:value-type="float">
            <text:p><text:s/>7.331,11 </text:p>
          </table:table-cell>
          <table:table-cell table:style-name="ce88" office:value-type="float" office:value="7455.74" calcext:value-type="float">
            <text:p><text:s/>7.455,74 </text:p>
          </table:table-cell>
          <table:table-cell table:style-name="ce97" office:value-type="float" office:value="7582.49" calcext:value-type="float">
            <text:p><text:s/>7.582,49 </text:p>
          </table:table-cell>
          <table:table-cell table:style-name="ce129" office:value-type="string" calcext:value-type="string" table:number-columns-spanned="1" table:number-rows-spanned="4">
            <text:p>II</text:p>
          </table:table-cell>
          <table:covered-table-cell table:style-name="ce55"/>
          <table:table-cell table:style-name="ce279" office:value-type="string" calcext:value-type="string">
            <text:p>Ensino Médio Completo</text:p>
          </table:table-cell>
          <table:table-cell table:style-name="ce88" office:value-type="float" office:value="3405.97" calcext:value-type="float">
            <text:p><text:s/>3.405,97 </text:p>
          </table:table-cell>
          <table:table-cell table:style-name="ce88" office:value-type="float" office:value="3463.88" calcext:value-type="float">
            <text:p><text:s/>3.463,88 </text:p>
          </table:table-cell>
          <table:table-cell table:style-name="ce88" office:value-type="float" office:value="3522.77" calcext:value-type="float">
            <text:p><text:s/>3.522,77 </text:p>
          </table:table-cell>
          <table:table-cell table:style-name="ce88" office:value-type="float" office:value="3582.65" calcext:value-type="float">
            <text:p><text:s/>3.582,65 </text:p>
          </table:table-cell>
          <table:table-cell table:style-name="ce88" office:value-type="float" office:value="3643.56" calcext:value-type="float">
            <text:p><text:s/>3.643,56 </text:p>
          </table:table-cell>
          <table:table-cell table:style-name="ce88" office:value-type="float" office:value="3705.5" calcext:value-type="float">
            <text:p><text:s/>3.705,50 </text:p>
          </table:table-cell>
          <table:table-cell table:style-name="ce97" office:value-type="float" office:value="3768.49" calcext:value-type="float">
            <text:p><text:s/>3.768,49 </text:p>
          </table:table-cell>
          <table:table-cell table:style-name="ce129" office:value-type="string" calcext:value-type="string" table:number-columns-spanned="1" table:number-rows-spanned="4">
            <text:p>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7195.73" calcext:value-type="float">
            <text:p>7.195,73</text:p>
          </table:table-cell>
          <table:table-cell table:style-name="ce287" office:value-type="float" office:value="7318.06" calcext:value-type="float">
            <text:p>7.318,06</text:p>
          </table:table-cell>
          <table:table-cell table:style-name="ce287" office:value-type="float" office:value="7442.47" calcext:value-type="float">
            <text:p>7.442,47</text:p>
          </table:table-cell>
          <table:table-cell table:style-name="ce287" office:value-type="float" office:value="7568.99" calcext:value-type="float">
            <text:p>7.568,99</text:p>
          </table:table-cell>
          <table:table-cell table:style-name="ce287" office:value-type="float" office:value="7697.66" calcext:value-type="float">
            <text:p>7.697,66</text:p>
          </table:table-cell>
          <table:table-cell table:style-name="ce287" office:value-type="float" office:value="7828.52" calcext:value-type="float">
            <text:p>7.828,52</text:p>
          </table:table-cell>
          <table:table-cell table:style-name="ce287" office:value-type="float" office:value="7961.61" calcext:value-type="float">
            <text:p>7.961,61</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7195.73" calcext:value-type="float">
            <text:p><text:s/>7.195,73 </text:p>
          </table:table-cell>
          <table:table-cell table:style-name="ce89" office:value-type="float" office:value="7318.06" calcext:value-type="float">
            <text:p><text:s/>7.318,06 </text:p>
          </table:table-cell>
          <table:table-cell table:style-name="ce89" office:value-type="float" office:value="7442.47" calcext:value-type="float">
            <text:p><text:s/>7.442,47 </text:p>
          </table:table-cell>
          <table:table-cell table:style-name="ce89" office:value-type="float" office:value="7568.99" calcext:value-type="float">
            <text:p><text:s/>7.568,99 </text:p>
          </table:table-cell>
          <table:table-cell table:style-name="ce89" office:value-type="float" office:value="7697.66" calcext:value-type="float">
            <text:p><text:s/>7.697,66 </text:p>
          </table:table-cell>
          <table:table-cell table:style-name="ce89" office:value-type="float" office:value="7828.52" calcext:value-type="float">
            <text:p><text:s/>7.828,52 </text:p>
          </table:table-cell>
          <table:table-cell table:style-name="ce98" office:value-type="float" office:value="7961.61" calcext:value-type="float">
            <text:p><text:s/>7.961,61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3576.27" calcext:value-type="float">
            <text:p><text:s/>3.576,27 </text:p>
          </table:table-cell>
          <table:table-cell table:style-name="ce89" office:value-type="float" office:value="3637.07" calcext:value-type="float">
            <text:p><text:s/>3.637,07 </text:p>
          </table:table-cell>
          <table:table-cell table:style-name="ce89" office:value-type="float" office:value="3698.9" calcext:value-type="float">
            <text:p><text:s/>3.698,90 </text:p>
          </table:table-cell>
          <table:table-cell table:style-name="ce89" office:value-type="float" office:value="3761.79" calcext:value-type="float">
            <text:p><text:s/>3.761,79 </text:p>
          </table:table-cell>
          <table:table-cell table:style-name="ce89" office:value-type="float" office:value="3825.73" calcext:value-type="float">
            <text:p><text:s/>3.825,73 </text:p>
          </table:table-cell>
          <table:table-cell table:style-name="ce89" office:value-type="float" office:value="3890.77" calcext:value-type="float">
            <text:p><text:s/>3.890,77 </text:p>
          </table:table-cell>
          <table:table-cell table:style-name="ce98" office:value-type="float" office:value="3956.92" calcext:value-type="float">
            <text:p><text:s/>3.956,92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7555.52" calcext:value-type="float">
            <text:p>7.555,52</text:p>
          </table:table-cell>
          <table:table-cell table:style-name="ce287" office:value-type="float" office:value="7683.97" calcext:value-type="float">
            <text:p>7.683,97</text:p>
          </table:table-cell>
          <table:table-cell table:style-name="ce287" office:value-type="float" office:value="7814.59" calcext:value-type="float">
            <text:p>7.814,59</text:p>
          </table:table-cell>
          <table:table-cell table:style-name="ce287" office:value-type="float" office:value="7947.43" calcext:value-type="float">
            <text:p>7.947,43</text:p>
          </table:table-cell>
          <table:table-cell table:style-name="ce287" office:value-type="float" office:value="8082.55" calcext:value-type="float">
            <text:p>8.082,55</text:p>
          </table:table-cell>
          <table:table-cell table:style-name="ce287" office:value-type="float" office:value="8219.95" calcext:value-type="float">
            <text:p>8.219,95</text:p>
          </table:table-cell>
          <table:table-cell table:style-name="ce287" office:value-type="float" office:value="8359.69" calcext:value-type="float">
            <text:p>8.359,69</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7555.52" calcext:value-type="float">
            <text:p><text:s/>7.555,52 </text:p>
          </table:table-cell>
          <table:table-cell table:style-name="ce89" office:value-type="float" office:value="7683.97" calcext:value-type="float">
            <text:p><text:s/>7.683,97 </text:p>
          </table:table-cell>
          <table:table-cell table:style-name="ce89" office:value-type="float" office:value="7814.59" calcext:value-type="float">
            <text:p><text:s/>7.814,59 </text:p>
          </table:table-cell>
          <table:table-cell table:style-name="ce89" office:value-type="float" office:value="7947.43" calcext:value-type="float">
            <text:p><text:s/>7.947,43 </text:p>
          </table:table-cell>
          <table:table-cell table:style-name="ce89" office:value-type="float" office:value="8082.55" calcext:value-type="float">
            <text:p><text:s/>8.082,55 </text:p>
          </table:table-cell>
          <table:table-cell table:style-name="ce89" office:value-type="float" office:value="8219.95" calcext:value-type="float">
            <text:p><text:s/>8.219,95 </text:p>
          </table:table-cell>
          <table:table-cell table:style-name="ce98" office:value-type="float" office:value="8359.69" calcext:value-type="float">
            <text:p><text:s/>8.359,69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3755.09" calcext:value-type="float">
            <text:p><text:s/>3.755,09 </text:p>
          </table:table-cell>
          <table:table-cell table:style-name="ce89" office:value-type="float" office:value="3818.93" calcext:value-type="float">
            <text:p><text:s/>3.818,93 </text:p>
          </table:table-cell>
          <table:table-cell table:style-name="ce89" office:value-type="float" office:value="3883.85" calcext:value-type="float">
            <text:p><text:s/>3.883,85 </text:p>
          </table:table-cell>
          <table:table-cell table:style-name="ce89" office:value-type="float" office:value="3949.87" calcext:value-type="float">
            <text:p><text:s/>3.949,87 </text:p>
          </table:table-cell>
          <table:table-cell table:style-name="ce89" office:value-type="float" office:value="4017.02" calcext:value-type="float">
            <text:p><text:s/>4.017,02 </text:p>
          </table:table-cell>
          <table:table-cell table:style-name="ce89" office:value-type="float" office:value="4085.31" calcext:value-type="float">
            <text:p><text:s/>4.085,31 </text:p>
          </table:table-cell>
          <table:table-cell table:style-name="ce98" office:value-type="float" office:value="4154.76" calcext:value-type="float">
            <text:p><text:s/>4.154,76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7933.3" calcext:value-type="float">
            <text:p>7.933,30</text:p>
          </table:table-cell>
          <table:table-cell table:style-name="ce288" office:value-type="float" office:value="8068.16" calcext:value-type="float">
            <text:p>8.068,16</text:p>
          </table:table-cell>
          <table:table-cell table:style-name="ce288" office:value-type="float" office:value="8205.33" calcext:value-type="float">
            <text:p>8.205,33</text:p>
          </table:table-cell>
          <table:table-cell table:style-name="ce288" office:value-type="float" office:value="8344.81" calcext:value-type="float">
            <text:p>8.344,81</text:p>
          </table:table-cell>
          <table:table-cell table:style-name="ce288" office:value-type="float" office:value="8486.67" calcext:value-type="float">
            <text:p>8.486,67</text:p>
          </table:table-cell>
          <table:table-cell table:style-name="ce288" office:value-type="float" office:value="8630.94" calcext:value-type="float">
            <text:p>8.630,94</text:p>
          </table:table-cell>
          <table:table-cell table:style-name="ce288" office:value-type="float" office:value="8777.67" calcext:value-type="float">
            <text:p>8.777,67</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7933.3" calcext:value-type="float">
            <text:p><text:s/>7.933,30 </text:p>
          </table:table-cell>
          <table:table-cell table:style-name="ce90" office:value-type="float" office:value="8068.16" calcext:value-type="float">
            <text:p><text:s/>8.068,16 </text:p>
          </table:table-cell>
          <table:table-cell table:style-name="ce90" office:value-type="float" office:value="8205.33" calcext:value-type="float">
            <text:p><text:s/>8.205,33 </text:p>
          </table:table-cell>
          <table:table-cell table:style-name="ce90" office:value-type="float" office:value="8344.81" calcext:value-type="float">
            <text:p><text:s/>8.344,81 </text:p>
          </table:table-cell>
          <table:table-cell table:style-name="ce90" office:value-type="float" office:value="8486.67" calcext:value-type="float">
            <text:p><text:s/>8.486,67 </text:p>
          </table:table-cell>
          <table:table-cell table:style-name="ce90" office:value-type="float" office:value="8630.94" calcext:value-type="float">
            <text:p><text:s/>8.630,94 </text:p>
          </table:table-cell>
          <table:table-cell table:style-name="ce99" office:value-type="float" office:value="8777.67" calcext:value-type="float">
            <text:p><text:s/>8.777,67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3942.85" calcext:value-type="float">
            <text:p><text:s/>3.942,85 </text:p>
          </table:table-cell>
          <table:table-cell table:style-name="ce90" office:value-type="float" office:value="4009.87" calcext:value-type="float">
            <text:p><text:s/>4.009,87 </text:p>
          </table:table-cell>
          <table:table-cell table:style-name="ce90" office:value-type="float" office:value="4078.04" calcext:value-type="float">
            <text:p><text:s/>4.078,04 </text:p>
          </table:table-cell>
          <table:table-cell table:style-name="ce90" office:value-type="float" office:value="4147.37" calcext:value-type="float">
            <text:p><text:s/>4.147,37 </text:p>
          </table:table-cell>
          <table:table-cell table:style-name="ce90" office:value-type="float" office:value="4217.88" calcext:value-type="float">
            <text:p><text:s/>4.217,88 </text:p>
          </table:table-cell>
          <table:table-cell table:style-name="ce90" office:value-type="float" office:value="4289.58" calcext:value-type="float">
            <text:p><text:s/>4.289,58 </text:p>
          </table:table-cell>
          <table:table-cell table:style-name="ce99" office:value-type="float" office:value="4362.5" calcext:value-type="float">
            <text:p><text:s/>4.362,50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7961.61" calcext:value-type="float">
            <text:p>7.961,61</text:p>
          </table:table-cell>
          <table:table-cell table:style-name="ce286" office:value-type="float" office:value="8096.95" calcext:value-type="float">
            <text:p>8.096,95</text:p>
          </table:table-cell>
          <table:table-cell table:style-name="ce286" office:value-type="float" office:value="8234.6" calcext:value-type="float">
            <text:p>8.234,60</text:p>
          </table:table-cell>
          <table:table-cell table:style-name="ce286" office:value-type="float" office:value="8374.6" calcext:value-type="float">
            <text:p>8.374,60</text:p>
          </table:table-cell>
          <table:table-cell table:style-name="ce286" office:value-type="float" office:value="8516.97" calcext:value-type="float">
            <text:p>8.516,97</text:p>
          </table:table-cell>
          <table:table-cell table:style-name="ce286" office:value-type="float" office:value="8661.75" calcext:value-type="float">
            <text:p>8.661,75</text:p>
          </table:table-cell>
          <table:table-cell table:style-name="ce286" office:value-type="float" office:value="8809" calcext:value-type="float">
            <text:p>8.809,00</text:p>
          </table:table-cell>
          <table:table-cell table:style-name="ce129" office:value-type="string" calcext:value-type="string" table:number-columns-spanned="1" table:number-rows-spanned="4">
            <text:p>III</text:p>
          </table:table-cell>
          <table:covered-table-cell table:style-name="ce55"/>
          <table:table-cell table:style-name="ce279" office:value-type="string" calcext:value-type="string">
            <text:p>Graduação</text:p>
          </table:table-cell>
          <table:table-cell table:style-name="ce88" office:value-type="float" office:value="7961.61" calcext:value-type="float">
            <text:p><text:s/>7.961,61 </text:p>
          </table:table-cell>
          <table:table-cell table:style-name="ce88" office:value-type="float" office:value="8096.95" calcext:value-type="float">
            <text:p><text:s/>8.096,95 </text:p>
          </table:table-cell>
          <table:table-cell table:style-name="ce88" office:value-type="float" office:value="8234.6" calcext:value-type="float">
            <text:p><text:s/>8.234,60 </text:p>
          </table:table-cell>
          <table:table-cell table:style-name="ce88" office:value-type="float" office:value="8374.6" calcext:value-type="float">
            <text:p><text:s/>8.374,60 </text:p>
          </table:table-cell>
          <table:table-cell table:style-name="ce88" office:value-type="float" office:value="8516.97" calcext:value-type="float">
            <text:p><text:s/>8.516,97 </text:p>
          </table:table-cell>
          <table:table-cell table:style-name="ce88" office:value-type="float" office:value="8661.75" calcext:value-type="float">
            <text:p><text:s/>8.661,75 </text:p>
          </table:table-cell>
          <table:table-cell table:style-name="ce97" office:value-type="float" office:value="8809" calcext:value-type="float">
            <text:p><text:s/>8.809,00 </text:p>
          </table:table-cell>
          <table:table-cell table:style-name="ce129" office:value-type="string" calcext:value-type="string" table:number-columns-spanned="1" table:number-rows-spanned="4">
            <text:p>III</text:p>
          </table:table-cell>
          <table:covered-table-cell table:style-name="ce55"/>
          <table:table-cell table:style-name="ce279" office:value-type="string" calcext:value-type="string">
            <text:p>Ensino Médio Completo</text:p>
          </table:table-cell>
          <table:table-cell table:style-name="ce88" office:value-type="float" office:value="3956.92" calcext:value-type="float">
            <text:p><text:s/>3.956,92 </text:p>
          </table:table-cell>
          <table:table-cell table:style-name="ce88" office:value-type="float" office:value="4024.18" calcext:value-type="float">
            <text:p><text:s/>4.024,18 </text:p>
          </table:table-cell>
          <table:table-cell table:style-name="ce88" office:value-type="float" office:value="4092.59" calcext:value-type="float">
            <text:p><text:s/>4.092,59 </text:p>
          </table:table-cell>
          <table:table-cell table:style-name="ce88" office:value-type="float" office:value="4162.17" calcext:value-type="float">
            <text:p><text:s/>4.162,17 </text:p>
          </table:table-cell>
          <table:table-cell table:style-name="ce88" office:value-type="float" office:value="4232.92" calcext:value-type="float">
            <text:p><text:s/>4.232,92 </text:p>
          </table:table-cell>
          <table:table-cell table:style-name="ce88" office:value-type="float" office:value="4304.89" calcext:value-type="float">
            <text:p><text:s/>4.304,89 </text:p>
          </table:table-cell>
          <table:table-cell table:style-name="ce97" office:value-type="float" office:value="4378.08" calcext:value-type="float">
            <text:p><text:s/>4.378,08 </text:p>
          </table:table-cell>
          <table:table-cell table:style-name="ce129" office:value-type="string" calcext:value-type="string" table:number-columns-spanned="1" table:number-rows-spanned="4">
            <text:p>III</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8359.69" calcext:value-type="float">
            <text:p>8.359,69</text:p>
          </table:table-cell>
          <table:table-cell table:style-name="ce287" office:value-type="float" office:value="8501.8" calcext:value-type="float">
            <text:p>8.501,80</text:p>
          </table:table-cell>
          <table:table-cell table:style-name="ce287" office:value-type="float" office:value="8646.34" calcext:value-type="float">
            <text:p>8.646,34</text:p>
          </table:table-cell>
          <table:table-cell table:style-name="ce287" office:value-type="float" office:value="8793.33" calcext:value-type="float">
            <text:p>8.793,33</text:p>
          </table:table-cell>
          <table:table-cell table:style-name="ce287" office:value-type="float" office:value="8942.81" calcext:value-type="float">
            <text:p>8.942,81</text:p>
          </table:table-cell>
          <table:table-cell table:style-name="ce287" office:value-type="float" office:value="9094.83" calcext:value-type="float">
            <text:p>9.094,83</text:p>
          </table:table-cell>
          <table:table-cell table:style-name="ce287" office:value-type="float" office:value="9249.45" calcext:value-type="float">
            <text:p>9.249,45</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8359.69" calcext:value-type="float">
            <text:p><text:s/>8.359,69 </text:p>
          </table:table-cell>
          <table:table-cell table:style-name="ce89" office:value-type="float" office:value="8501.8" calcext:value-type="float">
            <text:p><text:s/>8.501,80 </text:p>
          </table:table-cell>
          <table:table-cell table:style-name="ce89" office:value-type="float" office:value="8646.34" calcext:value-type="float">
            <text:p><text:s/>8.646,34 </text:p>
          </table:table-cell>
          <table:table-cell table:style-name="ce89" office:value-type="float" office:value="8793.33" calcext:value-type="float">
            <text:p><text:s/>8.793,33 </text:p>
          </table:table-cell>
          <table:table-cell table:style-name="ce89" office:value-type="float" office:value="8942.81" calcext:value-type="float">
            <text:p><text:s/>8.942,81 </text:p>
          </table:table-cell>
          <table:table-cell table:style-name="ce89" office:value-type="float" office:value="9094.83" calcext:value-type="float">
            <text:p><text:s/>9.094,83 </text:p>
          </table:table-cell>
          <table:table-cell table:style-name="ce98" office:value-type="float" office:value="9249.45" calcext:value-type="float">
            <text:p><text:s/>9.249,45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4154.76" calcext:value-type="float">
            <text:p><text:s/>4.154,76 </text:p>
          </table:table-cell>
          <table:table-cell table:style-name="ce89" office:value-type="float" office:value="4225.39" calcext:value-type="float">
            <text:p><text:s/>4.225,39 </text:p>
          </table:table-cell>
          <table:table-cell table:style-name="ce89" office:value-type="float" office:value="4297.23" calcext:value-type="float">
            <text:p><text:s/>4.297,23 </text:p>
          </table:table-cell>
          <table:table-cell table:style-name="ce89" office:value-type="float" office:value="4370.27" calcext:value-type="float">
            <text:p><text:s/>4.370,27 </text:p>
          </table:table-cell>
          <table:table-cell table:style-name="ce89" office:value-type="float" office:value="4444.57" calcext:value-type="float">
            <text:p><text:s/>4.444,57 </text:p>
          </table:table-cell>
          <table:table-cell table:style-name="ce89" office:value-type="float" office:value="4520.13" calcext:value-type="float">
            <text:p><text:s/>4.520,13 </text:p>
          </table:table-cell>
          <table:table-cell table:style-name="ce98" office:value-type="float" office:value="4596.97" calcext:value-type="float">
            <text:p><text:s/>4.596,97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8777.67" calcext:value-type="float">
            <text:p>8.777,67</text:p>
          </table:table-cell>
          <table:table-cell table:style-name="ce287" office:value-type="float" office:value="8926.9" calcext:value-type="float">
            <text:p>8.926,90</text:p>
          </table:table-cell>
          <table:table-cell table:style-name="ce287" office:value-type="float" office:value="9078.65" calcext:value-type="float">
            <text:p>9.078,65</text:p>
          </table:table-cell>
          <table:table-cell table:style-name="ce287" office:value-type="float" office:value="9232.99" calcext:value-type="float">
            <text:p>9.232,99</text:p>
          </table:table-cell>
          <table:table-cell table:style-name="ce287" office:value-type="float" office:value="9389.95" calcext:value-type="float">
            <text:p>9.389,95</text:p>
          </table:table-cell>
          <table:table-cell table:style-name="ce287" office:value-type="float" office:value="9549.58" calcext:value-type="float">
            <text:p>9.549,58</text:p>
          </table:table-cell>
          <table:table-cell table:style-name="ce287" office:value-type="float" office:value="9711.92" calcext:value-type="float">
            <text:p>9.711,92</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8777.67" calcext:value-type="float">
            <text:p><text:s/>8.777,67 </text:p>
          </table:table-cell>
          <table:table-cell table:style-name="ce89" office:value-type="float" office:value="8926.9" calcext:value-type="float">
            <text:p><text:s/>8.926,90 </text:p>
          </table:table-cell>
          <table:table-cell table:style-name="ce89" office:value-type="float" office:value="9078.65" calcext:value-type="float">
            <text:p><text:s/>9.078,65 </text:p>
          </table:table-cell>
          <table:table-cell table:style-name="ce89" office:value-type="float" office:value="9232.99" calcext:value-type="float">
            <text:p><text:s/>9.232,99 </text:p>
          </table:table-cell>
          <table:table-cell table:style-name="ce89" office:value-type="float" office:value="9389.95" calcext:value-type="float">
            <text:p><text:s/>9.389,95 </text:p>
          </table:table-cell>
          <table:table-cell table:style-name="ce89" office:value-type="float" office:value="9549.58" calcext:value-type="float">
            <text:p><text:s/>9.549,58 </text:p>
          </table:table-cell>
          <table:table-cell table:style-name="ce98" office:value-type="float" office:value="9711.92" calcext:value-type="float">
            <text:p><text:s/>9.711,92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4362.5" calcext:value-type="float">
            <text:p><text:s/>4.362,50 </text:p>
          </table:table-cell>
          <table:table-cell table:style-name="ce89" office:value-type="float" office:value="4436.67" calcext:value-type="float">
            <text:p><text:s/>4.436,67 </text:p>
          </table:table-cell>
          <table:table-cell table:style-name="ce89" office:value-type="float" office:value="4512.09" calcext:value-type="float">
            <text:p><text:s/>4.512,09 </text:p>
          </table:table-cell>
          <table:table-cell table:style-name="ce89" office:value-type="float" office:value="4588.79" calcext:value-type="float">
            <text:p><text:s/>4.588,79 </text:p>
          </table:table-cell>
          <table:table-cell table:style-name="ce89" office:value-type="float" office:value="4666.8" calcext:value-type="float">
            <text:p><text:s/>4.666,80 </text:p>
          </table:table-cell>
          <table:table-cell table:style-name="ce89" office:value-type="float" office:value="4746.14" calcext:value-type="float">
            <text:p><text:s/>4.746,14 </text:p>
          </table:table-cell>
          <table:table-cell table:style-name="ce98" office:value-type="float" office:value="4826.82" calcext:value-type="float">
            <text:p><text:s/>4.826,82 </text:p>
          </table:table-cell>
          <table:covered-table-cell table:style-name="ce129"/>
          <table:table-cell table:number-columns-repeated="16354"/>
        </table:table-row>
        <table:table-row table:style-name="ro9">
          <table:covered-table-cell table:style-name="ce55"/>
          <table:table-cell table:style-name="ce281" office:value-type="string" calcext:value-type="string">
            <text:p>Pós-Graduação Stricto Sensu</text:p>
          </table:table-cell>
          <table:table-cell table:style-name="ce288" office:value-type="float" office:value="9216.56" calcext:value-type="float">
            <text:p>9.216,56</text:p>
          </table:table-cell>
          <table:table-cell table:style-name="ce288" office:value-type="float" office:value="9373.24" calcext:value-type="float">
            <text:p>9.373,24</text:p>
          </table:table-cell>
          <table:table-cell table:style-name="ce288" office:value-type="float" office:value="9532.59" calcext:value-type="float">
            <text:p>9.532,59</text:p>
          </table:table-cell>
          <table:table-cell table:style-name="ce288" office:value-type="float" office:value="9694.63" calcext:value-type="float">
            <text:p>9.694,63</text:p>
          </table:table-cell>
          <table:table-cell table:style-name="ce288" office:value-type="float" office:value="9859.44" calcext:value-type="float">
            <text:p>9.859,44</text:p>
          </table:table-cell>
          <table:table-cell table:style-name="ce288" office:value-type="float" office:value="10027.05" calcext:value-type="float">
            <text:p>10.027,05</text:p>
          </table:table-cell>
          <table:table-cell table:style-name="ce288" office:value-type="float" office:value="10197.52" calcext:value-type="float">
            <text:p>10.197,52</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9216.56" calcext:value-type="float">
            <text:p><text:s/>9.216,56 </text:p>
          </table:table-cell>
          <table:table-cell table:style-name="ce90" office:value-type="float" office:value="9373.24" calcext:value-type="float">
            <text:p><text:s/>9.373,24 </text:p>
          </table:table-cell>
          <table:table-cell table:style-name="ce90" office:value-type="float" office:value="9532.59" calcext:value-type="float">
            <text:p><text:s/>9.532,59 </text:p>
          </table:table-cell>
          <table:table-cell table:style-name="ce90" office:value-type="float" office:value="9694.63" calcext:value-type="float">
            <text:p><text:s/>9.694,63 </text:p>
          </table:table-cell>
          <table:table-cell table:style-name="ce90" office:value-type="float" office:value="9859.44" calcext:value-type="float">
            <text:p><text:s/>9.859,44 </text:p>
          </table:table-cell>
          <table:table-cell table:style-name="ce90" office:value-type="float" office:value="10027.05" calcext:value-type="float">
            <text:p><text:s/>10.027,05 </text:p>
          </table:table-cell>
          <table:table-cell table:style-name="ce99" office:value-type="float" office:value="10197.52" calcext:value-type="float">
            <text:p><text:s/>10.197,52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4580.63" calcext:value-type="float">
            <text:p><text:s/>4.580,63 </text:p>
          </table:table-cell>
          <table:table-cell table:style-name="ce90" office:value-type="float" office:value="4658.5" calcext:value-type="float">
            <text:p><text:s/>4.658,50 </text:p>
          </table:table-cell>
          <table:table-cell table:style-name="ce90" office:value-type="float" office:value="4737.69" calcext:value-type="float">
            <text:p><text:s/>4.737,69 </text:p>
          </table:table-cell>
          <table:table-cell table:style-name="ce90" office:value-type="float" office:value="4818.24" calcext:value-type="float">
            <text:p><text:s/>4.818,24 </text:p>
          </table:table-cell>
          <table:table-cell table:style-name="ce90" office:value-type="float" office:value="4900.15" calcext:value-type="float">
            <text:p><text:s/>4.900,15 </text:p>
          </table:table-cell>
          <table:table-cell table:style-name="ce90" office:value-type="float" office:value="4983.44" calcext:value-type="float">
            <text:p><text:s/>4.983,44 </text:p>
          </table:table-cell>
          <table:table-cell table:style-name="ce99" office:value-type="float" office:value="5068.17" calcext:value-type="float">
            <text:p><text:s/>5.068,17 </text:p>
          </table:table-cell>
          <table:covered-table-cell table:style-name="ce129"/>
          <table:table-cell table:number-columns-repeated="16354"/>
        </table:table-row>
        <table:table-row table:style-name="ro9">
          <table:covered-table-cell table:style-name="ce55"/>
          <table:table-cell table:style-name="ce279" office:value-type="string" calcext:value-type="string">
            <text:p>Graduação</text:p>
          </table:table-cell>
          <table:table-cell table:style-name="ce286" office:value-type="float" office:value="9249.45" calcext:value-type="float">
            <text:p>9.249,45</text:p>
          </table:table-cell>
          <table:table-cell table:style-name="ce286" office:value-type="float" office:value="9406.69" calcext:value-type="float">
            <text:p>9.406,69</text:p>
          </table:table-cell>
          <table:table-cell table:style-name="ce286" office:value-type="float" office:value="9566.61" calcext:value-type="float">
            <text:p>9.566,61</text:p>
          </table:table-cell>
          <table:table-cell table:style-name="ce286" office:value-type="float" office:value="9729.23" calcext:value-type="float">
            <text:p>9.729,23</text:p>
          </table:table-cell>
          <table:table-cell table:style-name="ce286" office:value-type="float" office:value="9894.63" calcext:value-type="float">
            <text:p>9.894,63</text:p>
          </table:table-cell>
          <table:table-cell table:style-name="ce286" office:value-type="float" office:value="10062.84" calcext:value-type="float">
            <text:p>10.062,84</text:p>
          </table:table-cell>
          <table:table-cell table:style-name="ce286" office:value-type="float" office:value="10233.91" calcext:value-type="float">
            <text:p>10.233,91</text:p>
          </table:table-cell>
          <table:table-cell table:style-name="ce129" office:value-type="string" calcext:value-type="string" table:number-columns-spanned="1" table:number-rows-spanned="4">
            <text:p>IV</text:p>
          </table:table-cell>
          <table:covered-table-cell table:style-name="ce55"/>
          <table:table-cell table:style-name="ce279" office:value-type="string" calcext:value-type="string">
            <text:p>Graduação</text:p>
          </table:table-cell>
          <table:table-cell table:style-name="ce88" office:value-type="float" office:value="9249.45" calcext:value-type="float">
            <text:p><text:s/>9.249,45 </text:p>
          </table:table-cell>
          <table:table-cell table:style-name="ce88" office:value-type="float" office:value="9406.69" calcext:value-type="float">
            <text:p><text:s/>9.406,69 </text:p>
          </table:table-cell>
          <table:table-cell table:style-name="ce88" office:value-type="float" office:value="9566.61" calcext:value-type="float">
            <text:p><text:s/>9.566,61 </text:p>
          </table:table-cell>
          <table:table-cell table:style-name="ce88" office:value-type="float" office:value="9729.23" calcext:value-type="float">
            <text:p><text:s/>9.729,23 </text:p>
          </table:table-cell>
          <table:table-cell table:style-name="ce88" office:value-type="float" office:value="9894.63" calcext:value-type="float">
            <text:p><text:s/>9.894,63 </text:p>
          </table:table-cell>
          <table:table-cell table:style-name="ce88" office:value-type="float" office:value="10062.84" calcext:value-type="float">
            <text:p><text:s/>10.062,84 </text:p>
          </table:table-cell>
          <table:table-cell table:style-name="ce97" office:value-type="float" office:value="10233.91" calcext:value-type="float">
            <text:p><text:s/>10.233,91 </text:p>
          </table:table-cell>
          <table:table-cell table:style-name="ce129" office:value-type="string" calcext:value-type="string" table:number-columns-spanned="1" table:number-rows-spanned="4">
            <text:p>IV</text:p>
          </table:table-cell>
          <table:covered-table-cell table:style-name="ce55"/>
          <table:table-cell table:style-name="ce279" office:value-type="string" calcext:value-type="string">
            <text:p>Ensino Médio Completo</text:p>
          </table:table-cell>
          <table:table-cell table:style-name="ce88" office:value-type="float" office:value="4596.97" calcext:value-type="float">
            <text:p><text:s/>4.596,97 </text:p>
          </table:table-cell>
          <table:table-cell table:style-name="ce88" office:value-type="float" office:value="4675.12" calcext:value-type="float">
            <text:p><text:s/>4.675,12 </text:p>
          </table:table-cell>
          <table:table-cell table:style-name="ce88" office:value-type="float" office:value="4754.59" calcext:value-type="float">
            <text:p><text:s/>4.754,59 </text:p>
          </table:table-cell>
          <table:table-cell table:style-name="ce88" office:value-type="float" office:value="4835.42" calcext:value-type="float">
            <text:p><text:s/>4.835,42 </text:p>
          </table:table-cell>
          <table:table-cell table:style-name="ce88" office:value-type="float" office:value="4917.63" calcext:value-type="float">
            <text:p><text:s/>4.917,63 </text:p>
          </table:table-cell>
          <table:table-cell table:style-name="ce88" office:value-type="float" office:value="5001.23" calcext:value-type="float">
            <text:p><text:s/>5.001,23 </text:p>
          </table:table-cell>
          <table:table-cell table:style-name="ce97" office:value-type="float" office:value="5086.25" calcext:value-type="float">
            <text:p><text:s/>5.086,25 </text:p>
          </table:table-cell>
          <table:table-cell table:style-name="ce129" office:value-type="string" calcext:value-type="string" table:number-columns-spanned="1" table:number-rows-spanned="4">
            <text:p>IV</text:p>
          </table:table-cell>
          <table:table-cell table:number-columns-repeated="16354"/>
        </table:table-row>
        <table:table-row table:style-name="ro9">
          <table:covered-table-cell table:style-name="ce55"/>
          <table:table-cell table:style-name="ce280" office:value-type="string" calcext:value-type="string">
            <text:p>Pós-Graduação 180h</text:p>
          </table:table-cell>
          <table:table-cell table:style-name="ce287" office:value-type="float" office:value="9711.92" calcext:value-type="float">
            <text:p>9.711,92</text:p>
          </table:table-cell>
          <table:table-cell table:style-name="ce287" office:value-type="float" office:value="9877.02" calcext:value-type="float">
            <text:p>9.877,02</text:p>
          </table:table-cell>
          <table:table-cell table:style-name="ce287" office:value-type="float" office:value="10044.94" calcext:value-type="float">
            <text:p>10.044,94</text:p>
          </table:table-cell>
          <table:table-cell table:style-name="ce287" office:value-type="float" office:value="10215.7" calcext:value-type="float">
            <text:p>10.215,70</text:p>
          </table:table-cell>
          <table:table-cell table:style-name="ce287" office:value-type="float" office:value="10389.37" calcext:value-type="float">
            <text:p>10.389,37</text:p>
          </table:table-cell>
          <table:table-cell table:style-name="ce287" office:value-type="float" office:value="10565.99" calcext:value-type="float">
            <text:p>10.565,99</text:p>
          </table:table-cell>
          <table:table-cell table:style-name="ce287" office:value-type="float" office:value="10745.6" calcext:value-type="float">
            <text:p>10.745,60</text:p>
          </table:table-cell>
          <table:covered-table-cell table:style-name="ce129"/>
          <table:covered-table-cell table:style-name="ce55"/>
          <table:table-cell table:style-name="ce280" office:value-type="string" calcext:value-type="string">
            <text:p>Pós-Graduação 180h</text:p>
          </table:table-cell>
          <table:table-cell table:style-name="ce89" office:value-type="float" office:value="9711.92" calcext:value-type="float">
            <text:p><text:s/>9.711,92 </text:p>
          </table:table-cell>
          <table:table-cell table:style-name="ce89" office:value-type="float" office:value="9877.02" calcext:value-type="float">
            <text:p><text:s/>9.877,02 </text:p>
          </table:table-cell>
          <table:table-cell table:style-name="ce89" office:value-type="float" office:value="10044.94" calcext:value-type="float">
            <text:p><text:s/>10.044,94 </text:p>
          </table:table-cell>
          <table:table-cell table:style-name="ce89" office:value-type="float" office:value="10215.7" calcext:value-type="float">
            <text:p><text:s/>10.215,70 </text:p>
          </table:table-cell>
          <table:table-cell table:style-name="ce89" office:value-type="float" office:value="10389.37" calcext:value-type="float">
            <text:p><text:s/>10.389,37 </text:p>
          </table:table-cell>
          <table:table-cell table:style-name="ce89" office:value-type="float" office:value="10565.99" calcext:value-type="float">
            <text:p><text:s/>10.565,99 </text:p>
          </table:table-cell>
          <table:table-cell table:style-name="ce98" office:value-type="float" office:value="10745.6" calcext:value-type="float">
            <text:p><text:s/>10.745,60 </text:p>
          </table:table-cell>
          <table:covered-table-cell table:style-name="ce129"/>
          <table:covered-table-cell table:style-name="ce55"/>
          <table:table-cell table:style-name="ce280" office:value-type="string" calcext:value-type="string">
            <text:p>Curso de Qualificação Profissional com Carga Horária de 180 Horas</text:p>
          </table:table-cell>
          <table:table-cell table:style-name="ce89" office:value-type="float" office:value="4826.82" calcext:value-type="float">
            <text:p><text:s/>4.826,82 </text:p>
          </table:table-cell>
          <table:table-cell table:style-name="ce89" office:value-type="float" office:value="4908.88" calcext:value-type="float">
            <text:p><text:s/>4.908,88 </text:p>
          </table:table-cell>
          <table:table-cell table:style-name="ce89" office:value-type="float" office:value="4992.33" calcext:value-type="float">
            <text:p><text:s/>4.992,33 </text:p>
          </table:table-cell>
          <table:table-cell table:style-name="ce89" office:value-type="float" office:value="5077.2" calcext:value-type="float">
            <text:p><text:s/>5.077,20 </text:p>
          </table:table-cell>
          <table:table-cell table:style-name="ce89" office:value-type="float" office:value="5163.51" calcext:value-type="float">
            <text:p><text:s/>5.163,51 </text:p>
          </table:table-cell>
          <table:table-cell table:style-name="ce89" office:value-type="float" office:value="5251.29" calcext:value-type="float">
            <text:p><text:s/>5.251,29 </text:p>
          </table:table-cell>
          <table:table-cell table:style-name="ce98" office:value-type="float" office:value="5340.57" calcext:value-type="float">
            <text:p><text:s/>5.340,57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Lato Sensu 360h</text:p>
          </table:table-cell>
          <table:table-cell table:style-name="ce287" office:value-type="float" office:value="10197.52" calcext:value-type="float">
            <text:p>10.197,52</text:p>
          </table:table-cell>
          <table:table-cell table:style-name="ce287" office:value-type="float" office:value="10370.88" calcext:value-type="float">
            <text:p>10.370,88</text:p>
          </table:table-cell>
          <table:table-cell table:style-name="ce287" office:value-type="float" office:value="10547.18" calcext:value-type="float">
            <text:p>10.547,18</text:p>
          </table:table-cell>
          <table:table-cell table:style-name="ce287" office:value-type="float" office:value="10726.48" calcext:value-type="float">
            <text:p>10.726,48</text:p>
          </table:table-cell>
          <table:table-cell table:style-name="ce287" office:value-type="float" office:value="10908.83" calcext:value-type="float">
            <text:p>10.908,83</text:p>
          </table:table-cell>
          <table:table-cell table:style-name="ce287" office:value-type="float" office:value="11094.28" calcext:value-type="float">
            <text:p>11.094,28</text:p>
          </table:table-cell>
          <table:table-cell table:style-name="ce287" office:value-type="float" office:value="11282.89" calcext:value-type="float">
            <text:p>11.282,89</text:p>
          </table:table-cell>
          <table:covered-table-cell table:style-name="ce129"/>
          <table:covered-table-cell table:style-name="ce55"/>
          <table:table-cell table:style-name="ce280" office:value-type="string" calcext:value-type="string">
            <text:p>Pós-Graduação Lato Sensu 360h</text:p>
          </table:table-cell>
          <table:table-cell table:style-name="ce89" office:value-type="float" office:value="10197.52" calcext:value-type="float">
            <text:p><text:s/>10.197,52 </text:p>
          </table:table-cell>
          <table:table-cell table:style-name="ce89" office:value-type="float" office:value="10370.88" calcext:value-type="float">
            <text:p><text:s/>10.370,88 </text:p>
          </table:table-cell>
          <table:table-cell table:style-name="ce89" office:value-type="float" office:value="10547.18" calcext:value-type="float">
            <text:p><text:s/>10.547,18 </text:p>
          </table:table-cell>
          <table:table-cell table:style-name="ce89" office:value-type="float" office:value="10726.48" calcext:value-type="float">
            <text:p><text:s/>10.726,48 </text:p>
          </table:table-cell>
          <table:table-cell table:style-name="ce89" office:value-type="float" office:value="10908.83" calcext:value-type="float">
            <text:p><text:s/>10.908,83 </text:p>
          </table:table-cell>
          <table:table-cell table:style-name="ce89" office:value-type="float" office:value="11094.28" calcext:value-type="float">
            <text:p><text:s/>11.094,28 </text:p>
          </table:table-cell>
          <table:table-cell table:style-name="ce98" office:value-type="float" office:value="11282.89" calcext:value-type="float">
            <text:p><text:s/>11.282,89 </text:p>
          </table:table-cell>
          <table:covered-table-cell table:style-name="ce129"/>
          <table:covered-table-cell table:style-name="ce55"/>
          <table:table-cell table:style-name="ce280" office:value-type="string" calcext:value-type="string">
            <text:p>Curso de Qualificação Profissional com Carga Horária de 240 Horas</text:p>
          </table:table-cell>
          <table:table-cell table:style-name="ce89" office:value-type="float" office:value="5068.17" calcext:value-type="float">
            <text:p><text:s/>5.068,17 </text:p>
          </table:table-cell>
          <table:table-cell table:style-name="ce89" office:value-type="float" office:value="5154.32" calcext:value-type="float">
            <text:p><text:s/>5.154,32 </text:p>
          </table:table-cell>
          <table:table-cell table:style-name="ce89" office:value-type="float" office:value="5241.94" calcext:value-type="float">
            <text:p><text:s/>5.241,94 </text:p>
          </table:table-cell>
          <table:table-cell table:style-name="ce89" office:value-type="float" office:value="5331.06" calcext:value-type="float">
            <text:p><text:s/>5.331,06 </text:p>
          </table:table-cell>
          <table:table-cell table:style-name="ce89" office:value-type="float" office:value="5421.69" calcext:value-type="float">
            <text:p><text:s/>5.421,69 </text:p>
          </table:table-cell>
          <table:table-cell table:style-name="ce89" office:value-type="float" office:value="5513.86" calcext:value-type="float">
            <text:p><text:s/>5.513,86 </text:p>
          </table:table-cell>
          <table:table-cell table:style-name="ce98" office:value-type="float" office:value="5607.59" calcext:value-type="float">
            <text:p><text:s/>5.607,59 </text:p>
          </table:table-cell>
          <table:covered-table-cell table:style-name="ce129"/>
          <table:table-cell table:number-columns-repeated="16354"/>
        </table:table-row>
        <table:table-row table:style-name="ro9">
          <table:covered-table-cell table:style-name="ce55"/>
          <table:table-cell table:style-name="ce280" office:value-type="string" calcext:value-type="string">
            <text:p>Pós-Graduação Stricto Sensu</text:p>
          </table:table-cell>
          <table:table-cell table:style-name="ce287" office:value-type="float" office:value="10707.39" calcext:value-type="float">
            <text:p>10.707,39</text:p>
          </table:table-cell>
          <table:table-cell table:style-name="ce287" office:value-type="float" office:value="10889.42" calcext:value-type="float">
            <text:p>10.889,42</text:p>
          </table:table-cell>
          <table:table-cell table:style-name="ce287" office:value-type="float" office:value="11074.54" calcext:value-type="float">
            <text:p>11.074,54</text:p>
          </table:table-cell>
          <table:table-cell table:style-name="ce287" office:value-type="float" office:value="11262.81" calcext:value-type="float">
            <text:p>11.262,81</text:p>
          </table:table-cell>
          <table:table-cell table:style-name="ce287" office:value-type="float" office:value="11454.28" calcext:value-type="float">
            <text:p>11.454,28</text:p>
          </table:table-cell>
          <table:table-cell table:style-name="ce287" office:value-type="float" office:value="11649" calcext:value-type="float">
            <text:p>11.649,00</text:p>
          </table:table-cell>
          <table:table-cell table:style-name="ce287" office:value-type="float" office:value="11847.03" calcext:value-type="float">
            <text:p>11.847,03</text:p>
          </table:table-cell>
          <table:covered-table-cell table:style-name="ce129"/>
          <table:covered-table-cell table:style-name="ce55"/>
          <table:table-cell table:style-name="ce281" office:value-type="string" calcext:value-type="string">
            <text:p>Pós-Graduação Stricto Sensu</text:p>
          </table:table-cell>
          <table:table-cell table:style-name="ce90" office:value-type="float" office:value="10707.39" calcext:value-type="float">
            <text:p><text:s/>10.707,39 </text:p>
          </table:table-cell>
          <table:table-cell table:style-name="ce90" office:value-type="float" office:value="10889.42" calcext:value-type="float">
            <text:p><text:s/>10.889,42 </text:p>
          </table:table-cell>
          <table:table-cell table:style-name="ce90" office:value-type="float" office:value="11074.54" calcext:value-type="float">
            <text:p><text:s/>11.074,54 </text:p>
          </table:table-cell>
          <table:table-cell table:style-name="ce90" office:value-type="float" office:value="11262.81" calcext:value-type="float">
            <text:p><text:s/>11.262,81 </text:p>
          </table:table-cell>
          <table:table-cell table:style-name="ce90" office:value-type="float" office:value="11454.28" calcext:value-type="float">
            <text:p><text:s/>11.454,28 </text:p>
          </table:table-cell>
          <table:table-cell table:style-name="ce90" office:value-type="float" office:value="11649" calcext:value-type="float">
            <text:p><text:s/>11.649,00 </text:p>
          </table:table-cell>
          <table:table-cell table:style-name="ce99" office:value-type="float" office:value="11847.03" calcext:value-type="float">
            <text:p><text:s/>11.847,03 </text:p>
          </table:table-cell>
          <table:covered-table-cell table:style-name="ce129"/>
          <table:covered-table-cell table:style-name="ce55"/>
          <table:table-cell table:style-name="ce281" office:value-type="string" calcext:value-type="string">
            <text:p>Curso de Qualificação Profissional com Carga Horária de 320 Horas</text:p>
          </table:table-cell>
          <table:table-cell table:style-name="ce90" office:value-type="float" office:value="5321.57" calcext:value-type="float">
            <text:p><text:s/>5.321,57 </text:p>
          </table:table-cell>
          <table:table-cell table:style-name="ce90" office:value-type="float" office:value="5412.04" calcext:value-type="float">
            <text:p><text:s/>5.412,04 </text:p>
          </table:table-cell>
          <table:table-cell table:style-name="ce90" office:value-type="float" office:value="5504.04" calcext:value-type="float">
            <text:p><text:s/>5.504,04 </text:p>
          </table:table-cell>
          <table:table-cell table:style-name="ce90" office:value-type="float" office:value="5597.61" calcext:value-type="float">
            <text:p><text:s/>5.597,61 </text:p>
          </table:table-cell>
          <table:table-cell table:style-name="ce90" office:value-type="float" office:value="5692.77" calcext:value-type="float">
            <text:p><text:s/>5.692,77 </text:p>
          </table:table-cell>
          <table:table-cell table:style-name="ce90" office:value-type="float" office:value="5789.55" calcext:value-type="float">
            <text:p><text:s/>5.789,55 </text:p>
          </table:table-cell>
          <table:table-cell table:style-name="ce99" office:value-type="float" office:value="5887.98" calcext:value-type="float">
            <text:p><text:s/>5.887,98 </text:p>
          </table:table-cell>
          <table:covered-table-cell table:style-name="ce129"/>
          <table:table-cell table:number-columns-repeated="16354"/>
        </table:table-row>
        <table:table-row table:style-name="ro9" table:number-rows-repeated="1048498">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R$ </number:text>
      <number:number number:decimal-places="0" number:min-decimal-places="0" number:min-integer-digits="1" number:grouping="true"/>
      <number:text loext:blank-width-char=")"> </number:text>
    </number:number-style>
    <number:number-style style:name="N119">
      <number:text>(R$ </number:text>
      <number:number number:decimal-places="0" number:min-decimal-places="0" number:min-integer-digits="1" number:grouping="true"/>
      <number:text>)</number:text>
      <style:map style:condition="value()&gt;=0" style:apply-style-name="N119P0"/>
    </number:number-style>
    <number:number-style style:name="N120P0" style:volatile="true">
      <number:text>R$ </number:text>
      <number:number number:decimal-places="0" number:min-decimal-places="0" number:min-integer-digits="1" number:grouping="true"/>
      <number:text loext:blank-width-char=")"> </number:text>
    </number:number-style>
    <number:number-style style:name="N120">
      <style:text-properties fo:color="#ff0000"/>
      <number:text>(R$ </number:text>
      <number:number number:decimal-places="0" number:min-decimal-places="0" number:min-integer-digits="1" number:grouping="true"/>
      <number:text>)</number:text>
      <style:map style:condition="value()&gt;=0" style:apply-style-name="N120P0"/>
    </number:number-style>
    <number:number-style style:name="N122P0" style:volatile="true">
      <number:text>R$</number:text>
      <number:number number:decimal-places="2" number:min-decimal-places="2" number:min-integer-digits="1" number:grouping="true"/>
    </number:number-style>
    <number:number-style style:name="N122">
      <number:text>-R$</number:text>
      <number:number number:decimal-places="2" number:min-decimal-places="2" number:min-integer-digits="1" number:grouping="true"/>
      <style:map style:condition="value()&gt;=0" style:apply-style-name="N122P0"/>
    </number:number-style>
    <number:number-style style:name="N124P0" style:volatile="true">
      <number:text>R$ </number:text>
      <number:number number:decimal-places="2" number:min-decimal-places="2" number:min-integer-digits="1" number:grouping="true"/>
      <number:text loext:blank-width-char=")">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date-style style:name="N125">
      <number:day/>
      <number:text>/</number:text>
      <number:month/>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date-style style:name="N131">
      <number:day/>
      <number:text>/</number:text>
      <number:month/>
      <number:text>/</number:text>
      <number:year number:style="long"/>
      <number:text> </number:text>
      <number:hours number:style="long"/>
      <number:text>:</number:text>
      <number:minutes number:style="long"/>
    </number:date-style>
    <number:number-style style:name="N133P0" style:volatile="true">
      <number:number number:decimal-places="0" number:min-decimal-places="0" number:min-integer-digits="1" number:grouping="true"/>
      <number:text loext:blank-width-char=")">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P0" style:volatile="true">
      <number:number number:decimal-places="0" number:min-decimal-places="0" number:min-integer-digits="1" number:grouping="true"/>
      <number:text loext:blank-width-char=")">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6P0" style:volatile="true">
      <number:number number:decimal-places="2" number:min-decimal-places="2" number:min-integer-digits="1" number:grouping="true"/>
      <number:text loext:blank-width-char=")">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loext:blank-width-char=")">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1P2" style:volatile="true">
      <number:text loext:blank-width-char="("> </number:text>
      <number:fill-character> </number:fill-character>
      <number:text>- _)</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5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5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5P2" style:volatile="true">
      <number:text loext:blank-width-char="("> R$ </number:text>
      <number:fill-character> </number:fill-character>
      <number:text>- _)</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9P1" style:volatile="true">
      <number:text>-</number:text>
      <number:fill-character> </number:fill-character>
      <number:number number:decimal-places="2" number:min-decimal-places="2" number:min-integer-digits="1" number:grouping="true"/>
      <number:text loext:blank-width-char="-"> </number:text>
    </number:number-style>
    <number:number-style style:name="N14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3P0" style:volatile="true">
      <number:text loext:blank-width-char="-"> R$</number:text>
      <number:fill-character> </number:fill-character>
      <number:number number:decimal-places="2" number:min-decimal-places="2" number:min-integer-digits="1" number:grouping="true"/>
      <number:text loext:blank-width-char="-"> </number:text>
    </number:number-style>
    <number:number-style style:name="N153P1" style:volatile="true">
      <number:text>-R$</number:text>
      <number:fill-character> </number:fill-character>
      <number:number number:decimal-places="2" number:min-decimal-places="2" number:min-integer-digits="1" number:grouping="true"/>
      <number:text loext:blank-width-char="-"> </number:text>
    </number:number-style>
    <number:number-style style:name="N153P2" style:volatile="true">
      <number:text loext:blank-width-char="-"> R$</number:text>
      <number:fill-character> </number:fill-character>
      <number:text>-</number:text>
      <number:number number:decimal-places="0" number:min-decimal-places="0" number:min-integer-digits="2" loext:max-blank-integer-digits="2"/>
      <number:text loext:blank-width-char="-"> </number:text>
    </number:number-style>
    <number:text-style style:name="N153">
      <number:text loext:blank-width-char="-"> </number:text>
      <number:text-content/>
      <number:text loext:blank-width-char="-">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R$ </number:text>
      <number:number number:decimal-places="2" number:min-decimal-places="2" number:min-integer-digits="1" number:grouping="true"/>
      <number:text loext:blank-width-char=")"> </number:text>
    </number:number-style>
    <number:number-style style:name="N158">
      <number:text>(R$ </number:text>
      <number:number number:decimal-places="2" number:min-decimal-places="2"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percentage-style style:name="N160">
      <number:number number:decimal-places="1" number:min-decimal-places="1" number:min-integer-digits="1"/>
      <number:text>%</number:text>
    </number:percentage-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3P2" style:volatile="true">
      <number:text loext:blank-width-char="("> </number:text>
      <number:fill-character> </number:fill-character>
      <number:text>- _)</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5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65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65P2" style:volatile="true">
      <number:text loext:blank-width-char="("> R$ </number:text>
      <number:fill-character> </number:fill-character>
      <number:text>- _)</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046cm" fo:margin-bottom="2cm" fo:margin-left="1.69cm" fo:margin-right="1.47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1:08:44.10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22:24:08.742000000</meta:creation-date>
    <dc:date>2024-09-23T11:08:36.513000000</dc:date>
    <meta:editing-duration>PT3H50M47S</meta:editing-duration>
    <meta:editing-cycles>65</meta:editing-cycles>
    <meta:generator>LibreOffice/24.2.6.2$Windows_X86_64 LibreOffice_project/ef66aa7e36a1bb8e65bfbc63aba53045a14d0871</meta:generator>
    <meta:document-statistic meta:table-count="3" meta:cell-count="1763" meta:object-count="4"/>
  </office:meta>
</office:document-meta>
</file>

<file path=Basic/Standard/Module1.xml><?xml version="1.0" encoding="utf-8"?>
<!DOCTYPE module  PUBLIC '-//OpenOffice.org//DTD OfficeDocument 1.0//EN'  'module.dtd'>
<script:module xmlns:script="http://openoffice.org/2000/script" script:name="Module1" script:language="StarBasic">REM  *****  BASIC  *****

Rem Attribute VBA_ModuleType=VBAModule
Option VBASupport 1

Global Tab_Valores(0 To 3, 0 To 3) As Currency
Global Tab_Percentuais(1 To 2, 1 To 3) As Currency
Global Tab_DescV(1 To 4) As String
Global Tab_DescP(1 To 2) As String


Public Sub limpa_Tabelas()
    Dim i As Integer, j As Integer
    
    For i = 0 To 3
        For j = 0 To 3
            Tab_Valores(i, j) = 0
        Next j
    Next i
    For i = 1 To 2
        For j = 1 To 3
            Tab_Percentuais(i, j) = 0
        Next j
    Next i
End Sub

Public Sub AtivaFormulario()
	UseForm1.Show
End Sub


Public Function Determina_Resultados(ByVal iCategoria As Integer, _
                                     ByVal iMatriz As Integer, _
                                     ByVal iClasse As Integer, _
                                     ByVal iNivel As Integer, _
                                     ByVal iGratificacao As Boolean, _
                                     ByVal iPIR As Boolean, _
                                     ByVal cValor As Currency, _
                                     ByRef sMensagem As String _
                                     )
On Error GoTo Rot_Erro

  Tab_DescV(1) = "SALÁRIO BASE"
  Tab_DescV(2) = "GRATIFICAÇÃO ATIGD"
  Tab_DescV(3) = "PARES"
  Tab_DescV(4) = "PIR - PARCELA DE IRREDUTIBILIDADE"
  Tab_DescP(1) = "% DA ATIGD"
  Tab_DescP(2) = "% DA PIR"
  
  Call limpa_Tabelas

'  Obter Salário Base nas Tabelas Atual
   Tab_Valores(0, 0) = obtem_Salario(iCategoria, iMatriz, iClasse, iNivel, 0)
   
   Select Case iCategoria
        Case 0
            If iGratificacao Then
                Tab_Valores(1, 0) = 2200
            Else
                Tab_Valores(1, 0) = 0
            End If
            Tab_Valores(2, 0) = 800
            Tab_Valores(3, 0) = cValor
        Case 1
            If iGratificacao Then
                Tab_Valores(1, 0) = 2200
            Else
                Tab_Valores(1, 0) = 0
            End If
            Tab_Valores(2, 0) = 800
            Tab_Valores(3, 0) = 0
        Case 2
            If iGratificacao Then
                Tab_Valores(1, 0) = 1300
            Else
                Tab_Valores(1, 0) = 0
            End If
            Tab_Valores(2, 0) = 600
            Tab_Valores(3, 0) = cValor
   End Select


'  Obter Salário Base nas Tabelas 2024, 2025 e 2026

   Tab_Valores(0, 1) = obtem_Salario(iCategoria, iMatriz, iClasse, iNivel, 2024)
   Tab_Valores(0, 2) = obtem_Salario(iCategoria, iMatriz, iClasse, iNivel, 2025)
   Tab_Valores(0, 3) = obtem_Salario(iCategoria, iMatriz, iClasse, iNivel, 2026)

'  Obter Percentuais de ATIGD de 2024, 2025 e 2026

   Tab_Percentuais(1, 1) = obtem_Percentuais(1, 1)
   Tab_Percentuais(1, 2) = obtem_Percentuais(1, 2)
   Tab_Percentuais(1, 3) = obtem_Percentuais(1, 3)

   Tab_Percentuais(2, 1) = obtem_Percentuais(2, 1)
   Tab_Percentuais(2, 2) = obtem_Percentuais(2, 2)
   Tab_Percentuais(2, 3) = obtem_Percentuais(2, 3)


    If iGratificacao Then
        Tab_Valores(1, 0) = Tab_Valores(1, 0)
        Tab_Valores(1, 1) = Tab_Valores(0, 1) * (Tab_Percentuais(1, 1) / 100)
        Tab_Valores(1, 2) = Tab_Valores(0, 2) * (Tab_Percentuais(1, 2) / 100)
        Tab_Valores(1, 3) = Tab_Valores(0, 3) * (Tab_Percentuais(1, 3) / 100)
    End If

    If iPIR Then
    	Tab_Valores(3, 0) = cValor
        Tab_Valores(3, 1) = cValor * (1 + (Tab_Percentuais(2, 1) / 100))
        Tab_Valores(3, 2) = Tab_Valores(3, 1) * (1 + (Tab_Percentuais(2, 2) / 100))
        Tab_Valores(3, 3) = Tab_Valores(3, 2) * (1 + (Tab_Percentuais(2, 3) / 100))
    End If
'

    If gera_Planilha(iCategoria, _
                     iMatriz, _
                     iClasse, _
                     iNivel, _
                     iGratificacao, _
                     iPIR, _
                     cValor, _
                     sMensagem) Then
        sMensagem = "PROCESSAMENTO REALIZADO COM SUCESSO!"
    End If

    Determina_Resultados = True
Rot_Exit:
    Exit Function

Rot_Erro:
  sMensagem = Err.Description
  Determina_Resultados = False
  Resume Rot_Exit

End Function


Sub ExcluirPlanilhasComCondicao()
    Dim oSheet As Object

    For Each oSheet In ThisComponent.Sheets
        If oSheet.Name Like "Resultados" Then
            ThisComponent.Sheets.removeByName(oSheet.Name)
        End If
    Next oSheet
End Sub

Public Function gera_Planilha(ByVal iCategoria As Integer, _
                              ByVal iMatriz As Integer, _
                              ByVal iClasse As Integer, _
                              ByVal iNivel As Integer, _
                              ByVal iGratificacao As Boolean, _
                              ByVal iPIR As Boolean, _
                              ByVal cValor As Currency, _
                              ByRef sMensagem As String _
                              ) As Boolean
                              
On Error GoTo Rot_Erro

	Dim oBook As Object
	Dim oPlanilha  As Object
    Dim oPlanilhas As Object
    Dim oCelula As Object
    Dim Ref as String
    Dim nome As String
    Dim texto as String

   	oBook = ThisComponent
   	oPlanilhas = oBook.Sheets
  
    nome = "Resultados"
 
	 oPlanilha = oPlanilhas.getByName(nome)

            
    '------ PREENCHIMENTO COM OS VALORES ----------------------------------------------
    
        
	    Select Case iCategoria
            Case 0: texto  = "AGTIC Celetista"
            Case 1: texto  = "AGTIC Estatutário"
            Case 2: texto  = "ASGTIC"
        End Select
         oPlanilha.getCellByPosition(2, 3).String = texto
        
        Select Case iCategoria
            Case 0, 1
                Select Case iMatriz
                    Case 0: texto  = "GRADUAÇÃO"
                    Case 1: texto  = "PÓS-GRADUAÇÃO 180h"
                    Case 2: texto  = "PÓS-GRADUAÇÃO LATU SENSU 360h"
                    Case 3: texto  = "PÓS-GRADUAÇÃO STRICTO SENSU"
                End Select
            Case 2
                Select Case iMatriz
                    Case 0: texto  = "ENSINO MÉDIO COMPLETO"
                    Case 1: texto  = "ENSINO MÉDIO COMPLETO C.H - 180 HS"
                    Case 2: texto  = "ENSINO MÉDIO COMPLETO C.H - 240 HS"
                    Case 3: texto  = "ENSINO MÉDIO COMPLETO C.H - 320 HS"
                End Select
        End Select
        oPlanilha.getCellByPosition(2, 4).String  = texto
            
        Select Case iClasse
            Case 0: texto  = "CLASSE I"
            Case 1: texto = "CLASSE II"
            Case 2: texto  = "CLASSE III"
            Case 3: texto  = "CLASSE IV"
        End Select
        oPlanilha.getCellByPosition(2, 5).String  = texto
          
        Select Case iNivel
            Case 0: texto  = "A"
            Case 1: texto  = "B"
            Case 2: texto  = "C"
            Case 3: texto  = "D"
            Case 4: texto  = "E"
            Case 5: texto  = "F"
            Case 6: texto  = "G"
        End Select
        oPlanilha.getCellByPosition(2, 6).String  = texto
     
        If iGratificacao = True Then
            texto  = "SIM"
        Else
            texto  = "NÃO"
        End If
        oPlanilha.getCellByPosition(2, 7).String  = texto
            
        If iPIR = True Then
            texto  = "SIM"
        Else
            texto  = "NÃO"
        End If
        oPlanilha.getCellByPosition(2, 8).String  = texto
        
        oPlanilha.getCellByPosition(5, 11).Value = Tab_Percentuais(1, 1)
        oPlanilha.getCellByPosition(6, 11).Value = Tab_Percentuais(1, 2)
        oPlanilha.getCellByPosition(7, 11).Value = Tab_Percentuais(1, 3)
      
        oPlanilha.getCellByPosition(5, 12).Value = Tab_Percentuais(2, 1)
        oPlanilha.getCellByPosition(6, 12).Value = Tab_Percentuais(2, 2)
        oPlanilha.getCellByPosition(7, 12).Value = Tab_Percentuais(2, 3)
 
       REM ------- SALÁRIO BASE ------------------------------------------------
       oPlanilha.getCellByPosition(4, 15).Value = Tab_Valores(0, 0)
       oPlanilha.getCellByPosition(5, 15).Value = Tab_Valores(0, 1)
       oPlanilha.getCellByPosition(6, 15).Value = Tab_Valores(0, 2)
       oPlanilha.getCellByPosition(7, 15).Value = Tab_Valores(0, 3)
      
       REM ------- GRATIFICAÇÃO  ----------------------------------------------
        oPlanilha.getCellByPosition(4, 16).Value = Tab_Valores(1, 0)
        oPlanilha.getCellByPosition(5, 16).Value = Tab_Valores(1, 1)
        oPlanilha.getCellByPosition(6, 16).Value = Tab_Valores(1, 2)
        oPlanilha.getCellByPosition(7, 16).Value = Tab_Valores(1, 3)
    
       REM ------- PARES ------------------------------------------------------------
        oPlanilha.getCellByPosition(4, 17).Value = Tab_Valores(2, 0)
        oPlanilha.getCellByPosition(5, 17).Value = Tab_Valores(2, 1)
        oPlanilha.getCellByPosition(6, 17).Value = Tab_Valores(2, 2)
        oPlanilha.getCellByPosition(7, 17).Value = Tab_Valores(2, 3)

       REM ------- PIR -----------------------------------------------------------------
        oPlanilha.getCellByPosition(4, 18).Value = Tab_Valores(3, 0)
        oPlanilha.getCellByPosition(5, 18).Value = Tab_Valores(3, 1)
        oPlanilha.getCellByPosition(6, 18).Value = Tab_Valores(3, 2)
        oPlanilha.getCellByPosition(7, 18).Value = Tab_Valores(3, 3)

	oBook.store()

    sMensagem = "Planilha Gerada com Sucesso!"
    gera_Planilha = True
Rot_Exit:
    Exit Function

Rot_Erro:
  sMensagem = Err.Description
  gera_Planilha = False
  Resume Rot_Exit

End Function

Public Function obtem_Salario(ByVal iCategoria As Integer, _
                              ByVal iMatriz As Integer, _
                              ByVal iClasse As Integer, _
                              ByVal iNivel As Integer, _
                              ByVal iAno As Integer) As Currency
On Error GoTo Rot_Erro
	Dim oBook As Object
	Dim oPlanilha As Object
	Dim oRange As Object
	Dim oCelula As Object
	Dim Ref as String

    Dim L As Integer, C As Integer, k As Integer
    Dim nome As String
    Dim v As Currency
    
   	oBook = ThisComponent
	oPlanilha = oBook.Sheets.getByName("Parâmetros") 
   
    Select Case iCategoria
        Case 0
        	 Select Case iAno
        	 	Case 2024: Ref = "M8:S23"
        	 	Case 2025: Ref = "M26:S41"
        	 	Case 2026: Ref =  "M44:S59"
        	 	Case Else:  Ref = "M62:S77"
        	 End select
        Case 1
        	 Select Case iAno
        	 	Case 2024: Ref = "C8:I23"
        	 	Case 2025: Ref = "C26:I41"
        	 	Case 2026: Ref = "C44:I59"
        	 	Case Else:  Ref = "C62:I77"
        	 End select
        Case 2
        	 Select Case iAno
        	 	Case 2024: Ref = "W8:AC23"
        	 	Case 2025: Ref = "W26:AC41"
        	 	Case 2026: Ref =  "W44:AC59"
        	 	Case Else:  Ref = "W62:AC77"
        	 End select
    End Select
    
    oRange = oPlanilha.getCellRangeByName(Ref)  
    
    L = (iClasse * 4) +  iMatriz
    C = iNivel
    
    oCelula = oRange.getCellByPosition(C, L)
    v = CCur(oCelula.Value)


    obtem_Salario = v
Rot_Exit:
    Exit Function

Rot_Erro:
  obtem_Salario = 0
  Resume Rot_Exit

End Function


Public Function obtem_Percentuais(ByVal iVerba As Integer, ByVal iAno As Integer) As Currency
On Error GoTo Rot_Erro

	Dim oBook As Object
	Dim oPlanilha As Object
	Dim oRange As Object
	Dim oCelula As Object
	Dim Ref as String

    Dim l As Integer, c As Integer, k As Integer
    Dim v As Currency
    
   	oBook = ThisComponent
	oPlanilha = oBook.Sheets.getByName("Parâmetros") 
	
	Ref = "C2:E3"
  
    oRange = oPlanilha.getCellRangeByName(Ref)  
    
    L = iVerba - 1
    C = iAno - 1
    
    oCelula = oRange.getCellByPosition(C, L)
    v = CCur(oCelula.Value)

    obtem_Percentuais = v
Rot_Exit:
    Exit Function

Rot_Erro:
  obtem_Percentuais = 0
  Resume Rot_Exit

End Function


Sub Macro1

End Sub
</script:module>
</file>

<file path=Basic/Standard/Module2.xml><?xml version="1.0" encoding="utf-8"?>
<!DOCTYPE module  PUBLIC '-//OpenOffice.org//DTD OfficeDocument 1.0//EN'  'module.dtd'>
<script:module xmlns:script="http://openoffice.org/2000/script" script:name="Module2" script:language="StarBasic">REM  *****  BASIC  *****
Option VBASupport 1

Dim oFormDlg 'The run-time dialog that is created

Sub Main
	Run_FormDlg

End Sub

Sub Run_FormDlg
 Dim oLib 'Library that contains the dialog
 Dim oLibDlg 'Dialog as stored in the library
 
 DialogLibraries.loadLibrary("Standard")
 oLib = DialogLibraries.getByName("Standard")
 oLibDlg = oLib.getByName("DialogForm")
 
 oFormDlg = CreateUnoDialog(oLibDlg)

 oFormDlg.execute()
 UserForm_Initialize
 
End Sub

Sub Exit_FormDlg
   oFormDlg.endExecute()
 End Sub

Private Sub bt_CANCELAR_Click()
On Error Resume Next
    oFormDlg.endExecute()
End Sub

Private Sub bt_CANCELAR_Enter()
	Dim oLabel
    DialogForm_Model = oFormDlg.Model
    oLabel = oFormDlg.GetControl("Lab_Mensagem")
	oLabel.Text = "Pressione este botão para finalizar o processo."
End Sub


Private Sub bt_CONFIRMAR_Click()
On Error GoTo Rot_Erro
	
	Dim oCategoria
	Dim oMatriz
	Dim oClasse
	Dim oNivel
	Dim oATIGD
	Dim oPIR
	Dim oValor
	Dim oMensagem

	Dim iCategoria as Integer
	Dim iMatriz as Integer
	Dim iClasse as Integer
	Dim iNivel as Integer
	Dim bATIGD as Boolean
	Dim bPIR as Boolean
    Dim cValor As Currency	
    Dim sMensagem As String

    With GlobalScope.Basiclibraries
       If Not .IsLibraryLoaded("Standard") Then .LoadLibrary("Standard")
    End With	
	
    DialogForm_Model = oFormDlg.Model

	oCategoria = oFormDlg.getControl("cmb_CATEGORIA")
    oMatriz = oFormDlg.GetControl("cmb_MATRIZ")
    oClasse = oFormDlg.GetControl("cmb_CLASSE")
    oNivel = oFormDlg.GetControl("cmb_NIVEL")

    oATIGD = oFormDlg.GetControl("cxb_ATIGD")
    oPIR = oFormDlg.GetControl("cxb_PIR")
    oValor = oFormDlg.GetControl("tb_VALOR")
    oMensagem = oFormDlg.GetControl("Lab_Mensagem")  

	iCategoria = -1
	iMatriz = -1    
	iClasse = -1
	iNivel = -1
	
    Select Case oCategoria.Text
    	Case is = "AGTIC CLT" : iCategoria = 0
    	Case is = "AGTIC Estatutários" : iCategoria = 1
    	Case is = "ASGTIC" : iCategoria = 2
     End Select
   
	if oCategoria.Text = "ASGTIC" then 
		     Select Case oMatriz.Text
		    	Case is = "ENSINO MÉDIO COMPLETO" : iMatriz = 0
		    	Case is = "ENSINO MÉDIO COMPLETO C.H. - 180 HS" : iMatriz = 1
		    	Case is = "ENSINO MÉDIO COMPLETO C.H. - 240 HS" : iMatriz = 2
		    	Case is = "ENSINO MÉDIO COMPLETO C.H. - 320 HS" : iMatriz = 3
		     End Select 
	else
		    Select Case oMatriz.Text
		    	Case is = "GRADUAÇÃO" : iMatriz = 0
		    	Case is = "PÓS-GRADUAÇÃO 180h" : iMatriz = 1
		    	Case is = "PÓS-GRADUAÇÃO LATO SENSU 360h" : iMatriz = 2
		    	Case is = "PÓS-GRADUAÇÃO STRICTO SENSU" : iMatriz = 3
		     End Select  	
	end if    
   
     Select Case oClasse.Text
	    	Case is = "CLASSE I" : iClasse = 0
	    	Case is = "CLASSE II" : iClasse = 1
	    	Case is = "CLASSE III" : iClasse = 2
	    	Case is = "CLASSE IV" : iClasse = 3
      	End Select    

     Select Case oNivel.Text
	    	Case is = "A" : iNivel = 0
	    	Case is = "B" : iNivel = 1
	    	Case is = "C" : iNivel = 2
	    	Case is = "D" : iNivel = 3
	    	Case is = "E" : iNivel = 4
	    	Case is = "F" : iNivel = 5
	    	Case is = "G" : iNivel = 6
      	End Select   
    

    bATIGD = oATIGD.State = 1
    bPIR = oPIR.State = 1
    
     If Len(oValor.Text) = 0 Then
        cValor = 0
    Else
    	cValor = CCur(Replace(oValor.Text, ",", "."))
        'cValor = CCur(oValor.Text)
    End If
      
    sMensagem = "" 
    
    If iCategoria = -1 Then Err.Raise 1, "Categoria", "Categoria não selecionada"
    If iMatriz = -1 Then Err.Raise 1, "Matriz", "Matriz não selecionada"
    If iClasse = -1 Then Err.Raise 1, "Classe", "Classe não selecionada"
    If iNivel = -1 Then Err.Raise 1, "Nivel", "Nivel não selecionado"
    
    If iCategoria = 1 And bPIR = True Then Err.Raise 1, "PIR", "Categoria não contempla a PIR"
    If bPIR = True And cValor = 0 Then Err.Raise 1, "VALOR DA PIR", "Valor da PIR não foi informado!"

    oMensagem.Text = "A G U A R D E!" &amp; vbCrLf &amp; "Processando as informações!"

    
    Application.ScreenUpdating = False
    Application.Cursor = xlWait
    
    If Determina_Resultados(iCategoria, _
                            			iMatriz, _
                            			iClasse, _
                            			iNivel, _
                            			bATIGD, _
                            			bPIR, _
                            			cValor, _
                            			sMensagem) Then
        oMensagem.Text = sMensagem
        
        
        Exit_FormDlg
    Else
        oMensagem.Text = sMensagem
    End If
    
    
Rot_Exit:
    Application.Cursor = xlDefault
    Application.ScreenUpdating = True
    Exit Sub
    
Rot_Erro:
    oMensagem.Text = Err.Description
    MsgBox Err.Description, vbCritical, "INFORMAÇÕES COM ERRO"
    Resume Rot_Exit
End Sub

Private Sub bt_CONFIRMAR_Enter()
	Dim oLabel
    DialogForm_Model = oFormDlg.Model
    oLabel = oFormDlg.GetControl("Lab_Mensagem")
	oLabel.Text = "Pressione este botão para inciar o processo de geração da remuneração."

End Sub



Private Sub cmb_CATEGORIA_Change()
On Error GoTo Rot_Erro
	Dim oCategoria
	Dim oMatriz

    With GlobalScope.Basiclibraries
       If Not .IsLibraryLoaded("Standard") Then .LoadLibrary("Standard")
    End With
    
    DialogForm_Model = oFormDlg.Model
    oMatriz = oFormDlg.GetControl("cmb_MATRIZ")
 
 	oMatriz.removeitems(0,4)

	oCategoria = oFormDlg.getControl("cmb_CATEGORIA") 
	
    if oCategoria.Text = "ASGTIC" then 
            oMatriz.AddItem ("ENSINO MÉDIO COMPLETO", 0)
            oMatriz.AddItem ("ENSINO MÉDIO COMPLETO C.H. - 180 HS", 1)
            oMatriz.AddItem ("ENSINO MÉDIO COMPLETO C.H. - 240 HS", 2)
            oMatriz.AddItem ("ENSINO MÉDIO COMPLETO C.H. - 320 HS", 3)     	
    else
            oMatriz.AddItem ("GRADUAÇÃO", 0)
            oMatriz.AddItem ("PÓS-GRADUAÇÃO 180h", 1)
            oMatriz.AddItem ("PÓS-GRADUAÇÃO LATO SENSU 360h", 2)
            oMatriz.AddItem ("PÓS-GRADUAÇÃO STRICTO SENSU", 3)
    end if
 Rot_Exit:
 	exit Sub
 Rot_Erro:
 	MsgBox Err.Description, vbCritical, "INFORMAÇÕES COM ERRO"
    Resume Rot_Exit
End Sub

Private Sub cmb_CATEGORIA_Enter()
	Dim oLabel
    DialogForm_Model = oFormDlg.Model
    oLabel = oFormDlg.GetControl("Lab_Mensagem")
	oLabel.Text = "Selecione a sua Categoria Funcional."
End Sub

Private Sub cmb_CATEGORIA_Exit(ByVal Cancel As MSForms.ReturnBoolean)
   ' Cancel = cmb_CATEGORIA.ListIndex = -1
End Sub


Private Sub cmb_MATRIZ_Enter()
	Dim oLabel
    DialogForm_Model = oFormDlg.Model
    oLabel = oFormDlg.GetControl("Lab_Mensagem")
	oLabel.Text = "Selecione a sua Matriz Salarial."

End Sub

Private Sub cmb_MATRIZ_Exit(ByVal Cancel As MSForms.ReturnBoolean)
   ' Cancel = cmb_MATRIZ.ListIndex = -1
End Sub

Private Sub cmb_CLASSE_Enter()
	Dim oLabel
    DialogForm_Model = oFormDlg.Model
    oLabel = oFormDlg.GetControl("Lab_Mensagem")
	oLabel.Text = "Selecione a sua Classe na Matriz Salarial."
End Sub

Private Sub cmb_CLASSE_Exit(ByVal Cancel As MSForms.ReturnBoolean)
   ' Cancel = cmb_CLASSE.ListIndex = -1
    
End Sub

Private Sub cmb_NIVEL_Enter()
	Dim oLabel
    DialogForm_Model = oFormDlg.Model
    oLabel = oFormDlg.GetControl("Lab_Mensagem")
	oLabel.Text = "Selecione o seu Nível na Matriz Salarial."
End Sub

Private Sub cmb_NIVEL_Exit(ByVal Cancel As MSForms.ReturnBoolean)
   ' Cancel = cmb_NIVEL.ListIndex = -1
End Sub


Private Sub cxb_ATIGD_Enter()
	Dim oLabel
    DialogForm_Model = oFormDlg.Model
    oLabel = oFormDlg.GetControl("Lab_Mensagem")
	oLabel.Text = "Selecione se você recebe ATIGD clicando na caixa ao lado."
End Sub


Private Sub cxb_PIR_Enter()
	Dim oLabel
    DialogForm_Model = oFormDlg.Model
    oLabel = oFormDlg.GetControl("Lab_Mensagem")
    oLabel.Text = "Selecione a opção se você recebeu PIR (Parcela de Irredutibilidade) clicando na caixa ao lado."
  
End Sub

Private Sub cxb_PIR_Exit(ByVal Cancel As MSForms.ReturnBoolean)
        
End Sub


Private Sub Frame1_Enter()
	Dim oLabel
    DialogForm_Model = oFormDlg.Model
    oLabel = oFormDlg.GetControl("Lab_Mensagem")
    oLabel.Text = "Use a tecla [Tab] para avançar para o próximo campo." &amp; vbCrLf &amp; "e [Shift][Tab] para voltar ao campo anterior."
End Sub

Private Sub tb_VALOR_Change()
	Dim oLabel
	Dim otb_VALOR
	
    DialogForm_Model = oFormDlg.Model
    oLabel = oFormDlg.GetControl("Lab_Mensagem")
    otb_VALOR = oFormDlg.GetControl("tb_VALOR")
    
    If Not IsNumeric(otb_VALOR.Text) Then
       oLabel.Text = "Informe um valor numérico!"
       'otb_VALOR.ForeColor = &amp;HFF&amp;
   Else
       oLabel.Text = "Informe o último valor recebido de PIR."
       'otb_VALOR.ForeColor = &amp;H80000008
   End If
End Sub

Private Sub tb_VALOR_Enter()
	Dim oLabel
    DialogForm_Model = oFormDlg.Model
    oLabel = oFormDlg.GetControl("Lab_Mensagem")
	oLabel.Text = "Informe o último valor recebido de PIR."
End Sub

Private Sub tb_VALOR_Exit(ByVal Cancel As MSForms.ReturnBoolean)
	Dim oLabel
	Dim otb_VALOR
	
    DialogForm_Model = oFormDlg.Model
    oLabel = oFormDlg.GetControl("Lab_Mensagem")
    otb_VALOR = oFormDlg.GetControl("tb_VALOR")
    
    if Not IsNumeric(otb_VALOR.Text) then
		oLabel.Text = "Selecione se você recebe ATIGD clicando na caixa ao lado."
    End If
    
End Sub

Private Sub UserForm_Initialize()
On Error GoTo Rot_Erro
	Dim oCategoria
	Dim oMatriz
	Dim oClasse
	Dim oNivel
	Dim oATIGD
	Dim oPIR
	Dim oValor
	Dim oMensagem
	

    With GlobalScope.Basiclibraries
       If Not .IsLibraryLoaded("Standard") Then .LoadLibrary("Standard")
    End With
    
    DialogForm_Model = oFormDlg.Model

	oCategoria = oFormDlg.getControl("cmb_CATEGORIA")
    oMatriz = oFormDlg.GetControl("cmb_MATRIZ")
    oClasse = oFormDlg.GetControl("cmb_CLASSE")
    oNivel = oFormDlg.GetControl("cmb_NIVEL")

    oATIGD = oFormDlg.GetControl("cxb_ATIGD")
    oPIR = oFormDlg.GetControl("cxb_PIR")
    oValor = oFormDlg.GetControl("tb_VALOR")
    oMensagem = oFormDlg.GetControl("MENSAGEM")
        
    oATIGD.State = 0
    oPIR.State = 0
    oValor.Text = ""
    
    With oCategoria
    	.addItem("AGTIC CLT", 0)
    	.addItem("AGTIC Estatutário", 1)
    	.addItem("ASGTIC", 2)
    End With
    
    With oMatriz
    	.addItem("GRADUAÇÃO", 0)
    	.addItem("PÓS-GRADUAÇÃO 180h", 1)
    	.addItem("PÓS-GRADUAÇÃO LATO SENSU 360h", 2)
    	.addItem("PÓS-GRADUAÇÃO STRICTO SENSU", 3)
    End With
    

    With oMatriz
	    .AddItem ("CLASSE I")
	    .AddItem ("CLASSE II")
	    .AddItem ("CLASSE III")
	    .AddItem ("CLASSE IV")
    End With

    With oNivel    
	    .AddItem ("A")
	    .AddItem ("B")
	    .AddItem ("C")
	    .AddItem ("D")
	    .AddItem ("E")
	    .AddItem ("F")
	    .AddItem ("G")
     End With
 
    oMensagem.Text = "Use a tecla [Tab] para avançar para o próximo campo." &amp; vbCrLf &amp; "e [Shift][Tab] para voltar ao campo anterior."
 Rot_Exit:
 	Exit Sub
 Rot_Erro:
 	'MsgBox Err.Description, vbCritical, "INICIALIZANDO VARIÁVEIS"
 	Resume Rot_Exi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Form.xml><?xml version="1.0" encoding="utf-8"?>
<!DOCTYPE window  PUBLIC '-//OpenOffice.org//DTD OfficeDocument 1.0//EN'  'dialog.dtd'>
<dlg:window xmlns:dlg="http://openoffice.org/2000/dialog" xmlns:script="http://openoffice.org/2000/script" dlg:style-id="0" dlg:id="DialogForm" dlg:left="49" dlg:top="61" dlg:width="305" dlg:height="284" dlg:closeable="true" dlg:moveable="true" dlg:title="GERADOR DE INFORMAÇÕES SOBRE A REMUNERAÇÃO">
  <script:event script:event-name="on-focus" script:macro-name="vnd.sun.star.script:VBAProject.EstaPasta_de_trabalho.UserForm_Initialize?language=Basic&amp;location=document" script:language="Script"/>
  <dlg:styles>
    <dlg:style dlg:style-id="0" dlg:font-height="12"/>
    <dlg:style dlg:style-id="1" dlg:text-color="0x35794b" dlg:font-height="14" dlg:font-weight="150" dlg:font-slant="italic"/>
    <dlg:style dlg:style-id="2" dlg:text-color="0xc9211e" dlg:font-height="14" dlg:font-weight="150" dlg:font-slant="italic"/>
    <dlg:style dlg:style-id="3" dlg:text-color="0x1b34c7" dlg:font-height="12" dlg:font-weight="150" dlg:font-slant="italic" dlg:font-relief="embossed"/>
  </dlg:styles>
  <dlg:bulletinboard>
    <dlg:text dlg:style-id="0" dlg:id="Label1" dlg:tab-index="0" dlg:left="6" dlg:top="8" dlg:width="121" dlg:height="17" dlg:value="Selecione sua Categoria (*) :"/>
    <dlg:button dlg:style-id="1" dlg:id="CommandButton1" dlg:tab-index="8" dlg:left="40" dlg:top="185" dlg:width="70" dlg:height="25" dlg:value="CALCULAR">
      <script:event script:event-name="on-performaction" script:macro-name="vnd.sun.star.script:Standard.Module2.bt_CONFIRMAR_Click?language=Basic&amp;location=document" script:language="Script"/>
      <script:event script:event-name="on-focus" script:macro-name="vnd.sun.star.script:Standard.Module2.bt_CANCELAR_Enter?language=Basic&amp;location=document" script:language="Script"/>
    </dlg:button>
    <dlg:button dlg:style-id="2" dlg:id="CommandButton2" dlg:tab-index="9" dlg:left="184" dlg:top="186" dlg:width="70" dlg:height="25" dlg:value="CANCELAR">
      <script:event script:event-name="on-performaction" script:macro-name="vnd.sun.star.script:Standard.Module2.bt_CANCELAR_Click?language=Basic&amp;location=document" script:language="Script"/>
      <script:event script:event-name="on-focus" script:macro-name="vnd.sun.star.script:Standard.Module2.bt_CANCELAR_Enter?language=Basic&amp;location=document" script:language="Script"/>
    </dlg:button>
    <dlg:text dlg:style-id="0" dlg:id="Label3" dlg:tab-index="12" dlg:left="6" dlg:top="26" dlg:width="119" dlg:height="13" dlg:value="Selecione sua Matriz Salarial (*) :"/>
    <dlg:text dlg:style-id="0" dlg:id="Label4" dlg:tab-index="13" dlg:left="6" dlg:top="45" dlg:width="123" dlg:height="15" dlg:value="Selecione sua Classe na Matriz (*) :"/>
    <dlg:text dlg:style-id="0" dlg:id="Label5" dlg:tab-index="14" dlg:left="6" dlg:top="62" dlg:width="121" dlg:height="13" dlg:value="Selecione seu Nível na Matriz (*) :"/>
    <dlg:text dlg:style-id="0" dlg:id="Label6" dlg:tab-index="15" dlg:left="6" dlg:top="87" dlg:width="119" dlg:height="15" dlg:value="Você recebe ATIGD (*) ?"/>
    <dlg:text dlg:style-id="0" dlg:id="Label7" dlg:tab-index="16" dlg:left="6" dlg:top="110" dlg:width="123" dlg:height="13" dlg:value="Você recebe a PIR?"/>
    <dlg:text dlg:style-id="0" dlg:id="Label8" dlg:tab-index="17" dlg:left="6" dlg:top="128" dlg:width="119" dlg:height="17" dlg:value="Qual o último Valor da PIR:"/>
    <dlg:text dlg:style-id="3" dlg:id="Lab_Mensagem" dlg:tab-index="11" dlg:left="14" dlg:top="246" dlg:width="278" dlg:height="34" dlg:align="center" dlg:valign="center"/>
    <dlg:titledbox dlg:id="Frame1" dlg:tab-index="10" dlg:left="5" dlg:top="232" dlg:width="297" dlg:height="51">
      <dlg:title dlg:value=" Mensagens do Sistema "/>
    </dlg:titledbox>
    <dlg:combobox dlg:style-id="0" dlg:id="cmb_CATEGORIA" dlg:tab-index="1" dlg:left="135" dlg:top="6" dlg:width="155" dlg:height="15" dlg:spin="true">
      <dlg:menupopup>
        <dlg:menuitem dlg:value="AGTIC CLT"/>
        <dlg:menuitem dlg:value="AGTIC Estatutários"/>
        <dlg:menuitem dlg:value="ASGTIC"/>
      </dlg:menupopup>
      <script:event script:event-name="on-textchange" script:macro-name="vnd.sun.star.script:Standard.Module2.cmb_CATEGORIA_Change?language=Basic&amp;location=document" script:language="Script"/>
      <script:event script:event-name="on-blur" script:macro-name="vnd.sun.star.script:Standard.Module2.cmb_CATEGORIA_Exit?language=Basic&amp;location=document" script:language="Script"/>
      <script:event script:event-name="on-focus" script:macro-name="vnd.sun.star.script:Standard.Module2.cmb_CATEGORIA_Enter?language=Basic&amp;location=document" script:language="Script"/>
    </dlg:combobox>
    <dlg:combobox dlg:style-id="0" dlg:id="cmb_MATRIZ" dlg:tab-index="2" dlg:left="135" dlg:top="25" dlg:width="155" dlg:height="15" dlg:spin="true">
      <dlg:menupopup>
        <dlg:menuitem dlg:value="GRADUAÇÃO"/>
        <dlg:menuitem dlg:value="PÓS-GRADUAÇÃO 180h"/>
        <dlg:menuitem dlg:value="PÓS-GRADUAÇÃO LATO SENSU 360h"/>
        <dlg:menuitem dlg:value="PÓS-GRADUAÇÃO STRICTO SENSU"/>
      </dlg:menupopup>
      <script:event script:event-name="on-blur" script:macro-name="vnd.sun.star.script:Standard.Module2.cmb_MATRIZ_Exit?language=Basic&amp;location=document" script:language="Script"/>
      <script:event script:event-name="on-focus" script:macro-name="vnd.sun.star.script:Standard.Module2.cmb_MATRIZ_Enter?language=Basic&amp;location=document" script:language="Script"/>
    </dlg:combobox>
    <dlg:combobox dlg:style-id="0" dlg:id="cmb_CLASSE" dlg:tab-index="3" dlg:left="135" dlg:top="43" dlg:width="66" dlg:height="15" dlg:spin="true">
      <dlg:menupopup>
        <dlg:menuitem dlg:value="CLASSE I"/>
        <dlg:menuitem dlg:value="CLASSE II"/>
        <dlg:menuitem dlg:value="CLASSE III"/>
        <dlg:menuitem dlg:value="CLASSE IV"/>
      </dlg:menupopup>
      <script:event script:event-name="on-blur" script:macro-name="vnd.sun.star.script:Standard.Module2.cmb_CLASSE_Exit?language=Basic&amp;location=document" script:language="Script"/>
      <script:event script:event-name="on-focus" script:macro-name="vnd.sun.star.script:Standard.Module2.cmb_CLASSE_Enter?language=Basic&amp;location=document" script:language="Script"/>
    </dlg:combobox>
    <dlg:combobox dlg:style-id="0" dlg:id="cmb_NIVEL" dlg:tab-index="4" dlg:left="135" dlg:top="62" dlg:width="45" dlg:height="15" dlg:spin="true">
      <dlg:menupopup>
        <dlg:menuitem dlg:value="A"/>
        <dlg:menuitem dlg:value="B"/>
        <dlg:menuitem dlg:value="C"/>
        <dlg:menuitem dlg:value="D"/>
        <dlg:menuitem dlg:value="E"/>
        <dlg:menuitem dlg:value="F"/>
        <dlg:menuitem dlg:value="G"/>
      </dlg:menupopup>
      <script:event script:event-name="on-blur" script:macro-name="vnd.sun.star.script:Standard.Module2.cmb_NIVEL_Exit?language=Basic&amp;location=document" script:language="Script"/>
      <script:event script:event-name="on-focus" script:macro-name="vnd.sun.star.script:Standard.Module2.cmb_NIVEL_Enter?language=Basic&amp;location=document" script:language="Script"/>
    </dlg:combobox>
    <dlg:checkbox dlg:style-id="0" dlg:id="cxb_ATIGD" dlg:tab-index="5" dlg:left="135" dlg:top="89" dlg:width="123" dlg:height="11" dlg:value="Selecione para SIM" dlg:checked="false">
      <script:event script:event-name="on-focus" script:macro-name="vnd.sun.star.script:Standard.Module2.cxb_ATIGD_Enter?language=Basic&amp;location=document" script:language="Script"/>
    </dlg:checkbox>
    <dlg:checkbox dlg:style-id="0" dlg:id="cxb_PIR" dlg:tab-index="6" dlg:left="135" dlg:top="111" dlg:width="125" dlg:height="10" dlg:value="Selecione para SIM" dlg:checked="false">
      <script:event script:event-name="on-blur" script:macro-name="vnd.sun.star.script:Standard.Module2.cxb_PIR_Exit?language=Basic&amp;location=document" script:language="Script"/>
      <script:event script:event-name="on-focus" script:macro-name="vnd.sun.star.script:Standard.Module2.cxb_PIR_Enter?language=Basic&amp;location=document" script:language="Script"/>
    </dlg:checkbox>
    <dlg:formattedfield dlg:style-id="0" dlg:id="tb_VALOR" dlg:tab-index="7" dlg:left="135" dlg:top="127" dlg:width="123" dlg:height="15" dlg:align="right" dlg:maxlength="12" dlg:spin="true" dlg:value-min="0" dlg:value-max="10000" dlg:format-code="0,00;[RED]-0,00" dlg:format-locale="pt;BR">
      <script:event script:event-name="on-blur" script:macro-name="vnd.sun.star.script:Standard.Module2.tb_VALOR_Exit?language=Basic&amp;location=document" script:language="Script"/>
      <script:event script:event-name="on-focus" script:macro-name="vnd.sun.star.script:Standard.Module2.tb_VALOR_Enter?language=Basic&amp;location=document" script:language="Script"/>
      <script:event script:event-name="on-textchange" script:macro-name="vnd.sun.star.script:Standard.Module2.tb_VALOR_Change?language=Basic&amp;location=document" script:language="Script"/>
    </dlg:formattedfield>
    <dlg:text dlg:id="Label2" dlg:tab-index="18" dlg:left="8" dlg:top="151" dlg:width="291" dlg:height="23" dlg:value="(*) Campos com preenchimento obrigatório.&#10;(1) Use as teclas com setas: para cima e  para baixo para selecionar as opções nas caixas de seleção!"/>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For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